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0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088</text:p>
      <text:p text:style-name="ifm_p_font.roman_mt.3.76mm_ifm">Vragen van de leden <text:span text:style-name="ifm_span_font.bold_ifm">Palland</text:span>, <text:span text:style-name="ifm_span_font.bold_ifm">Amhaouch</text:span> en <text:span text:style-name="ifm_span_font.bold_ifm">Werner</text:span> (allen CDA) aan de Ministers van Justitie en Veiligheid en van Economische Zaken en Klimaat over <text:span text:style-name="ifm_span_font.italic_ifm">dynamische evenementenvergunningen</text:span> (ingezonden 17 mei 2021).</text:p>
      <text:p text:style-name="ifm_p_mt.3.76mm_ifm">Vraag 1</text:p>
      <text:p text:style-name="ifm_p_ifm">Wat is de stand van zaken van de gesprekken over «een meer flexibele en gefaseerde vorm van vergunningverlening» naar aanleding van de aangenomen motie Amhaouch/Palland over dynamische evenementenvergunning (Kamerstuk 35 669, nr. 20), waarnaar in de Kamerbrief Tijdelijke regeling subsidie evenementen COVID-19 (Kamerstuk nr. 2021Z04751) wordt verwezen?</text:p>
      <text:p text:style-name="ifm_p_mt.3.76mm_ifm">Vraag 2</text:p>
      <text:p text:style-name="ifm_p_ifm">Kunt u aangeven waarom kermissen in het openingsplan onder evenementen staan en niet onder doorstroomlocaties zoals dierentuinen? Kermissen vinden doorgaans plaats in de buitenlucht en daarmee is toch ook sprake van doorstroming? Wilt u dit duiden?</text:p>
      <text:p text:style-name="ifm_p_mt.3.76mm_ifm">Vraag 3</text:p>
      <text:p text:style-name="ifm_p_ifm">In hoeverre is in het openingsplan differentiatie naar aard en omvang van evenementen mogelijk, waardoor meer ruimte ontstaat voor maatwerk? Bijvoorbeeld door aan te sluiten bij het onderscheid in zgn. A- B- en C-evenementen, waarbij A- en B-evenementen wel eerder kunnen worden toegestaan dan C-evenementen, c.q. daarvoor nadere voorschriften worden gesteld?</text:p>
      <text:p text:style-name="ifm_p_mt.3.76mm_ifm">Vraag 4</text:p>
      <text:p text:style-name="ifm_p_ifm">Herkent u het beeld dat veel evenementenorganisatoren of brancheorganisaties ervaren dat gemeenten aarzelen om alvast met vergunningverlening aan de slag te gaan of aangeven geen toetsingskader daarvoor te hebben? Welke signalen heeft u hierover ontvangen?</text:p>
      <text:p text:style-name="ifm_p_mt.3.76mm_ifm">Vraag 5</text:p>
      <text:p text:style-name="ifm_p_ifm">Deelt u de mening dat zoveel mogelijk voorkomen moet worden dat wanneer evenementen straks weer zijn toegestaan organisatoren alsnog tot tien weken moeten wachten eer zij open kunnen als gevolg van tijdrovende vergunningstrajecten?</text:p>
      <text:p text:style-name="ifm_p_mt.3.76mm_ifm">Vraag 6</text:p>
      <text:p text:style-name="ifm_p_ifm">Bent u bereid op korte termijn een handreiking aan gemeenten te verstrekken op welke wijze gemeenten invulling kunnen geven aan een dynamische vergunningverlening terzake evenementen in onderscheiden categorieën (A/B en C) met inachtneming van COVID-19-maatregelen en openingsplan?</text:p>
      <text:p text:style-name="ifm_p_mt.3.76mm_ifm">Vraag 7</text:p>
      <text:p text:style-name="ifm_p_ifm">Hebt u kennisgenomen van het position paper van de commissie Veiligheid van de Nederlandse Kermisbond? Hoe gaat u deze betrekken bij de richtlijnen/een handreiking voor gemeenten?</text:p>
      <text:p text:style-name="ifm_p_mt.3.76mm_ifm">Vraag 8</text:p>
      <text:p text:style-name="ifm_p_ifm">Kunt u deze vragen vóór 21 me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ynamische evenementenvergunningen.</dc:title>
    <meta:user-defined meta:name="OVERHEIDop.ParlID/DC.identifier">kv-tk-2021Z08088</meta:user-defined>
    <meta:user-defined meta:name="DCTERMS.W3CDTF/OVERHEIDop.datumIndiening">2021-05-17</meta:user-defined>
    <meta:user-defined meta:name="OVERHEIDop.KamervraagTypen/DC.type">Schriftelijke vragen</meta:user-defined>
    <meta:user-defined meta:name="OVERHEIDop.vraagnummer">2021Z08088</meta:user-defined>
    <meta:user-defined meta:name="OVERHEIDop.indiener">L.M. Werner</meta:user-defined>
    <meta:user-defined meta:name="OVERHEIDop.indiener">M. Amhaouch</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7</meta:user-defined>
    <meta:user-defined meta:name="DC.title">Dynamische evenementenvergunningen.</meta:user-defined>
    <meta:user-defined meta:name="DCTERMS.W3CDTF/DCTERMS.available">2021-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Cultuur en recreatie | Recreatie</meta:user-defined>
    <meta:user-defined meta:name="OVERHEIDop.versieInformatie"/>
  </office:meta>
</office:document-meta>
</file>