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0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081</text:p>
      <text:p text:style-name="ifm_p_font.roman_mt.3.76mm_ifm">Vragen van de leden <text:span text:style-name="ifm_span_font.bold_ifm">Paternotte</text:span>, <text:span text:style-name="ifm_span_font.bold_ifm">Hammelburg</text:span>, <text:span text:style-name="ifm_span_font.bold_ifm">Boucke</text:span>, <text:span text:style-name="ifm_span_font.bold_ifm">Sjoerdsma</text:span> (allen D66) en <text:span text:style-name="ifm_span_font.bold_ifm">Ceder</text:span> (ChristenUnie) aan de Ministers van Volksgezondheid, Welzijn en Sport en voor Buitenlandse Handel en Ontwikkelingssamenwerking over <text:span text:style-name="ifm_span_font.italic_ifm">de oproep uit Suriname om hulp te bieden met vaccineren</text:span> (ingezonden 17 mei 2021).</text:p>
      <text:p text:style-name="ifm_p_mt.3.76mm_ifm">Vraag 1</text:p>
      <text:p text:style-name="ifm_p_ifm">Bent u bekend met het bericht «Suriname vraagt Nederland om hulp bij vaccineren, maar wacht op antwoord»?<text:note text:id="ID-2021Z08081-d37e70" text:note-class="footnote"><text:note-citation text:label="1 ">1</text:note-citation><text:note-body><text:p text:style-name="ifm_p_font.normal_size.6.93pt_mt..5mm_indent.-0.1161in_mleft.0.1161in_ifm">de Volkskrant, 11 mei 2021, «Suriname vraagt Nederland om hulp bij vaccineren, maar wacht op antwoord» (https://www.volkskrant.nl/nieuws-achtergrond/suriname-vraagt-nederland-om-hulp-bij-vaccineren-maar-wacht-op-antwoord~b8d1c620/).</text:p></text:note-body></text:note></text:p>
      <text:p text:style-name="ifm_p_mt.3.76mm_ifm">Vraag 2</text:p>
      <text:p text:style-name="ifm_p_ifm">Klopt het dat u twee weken geleden een brief heeft ontvangen van de Minister van Volksgezondheid van de Republiek Suriname waar tot op heden nog niet op is gereageerd?</text:p>
      <text:p text:style-name="ifm_p_mt.3.76mm_ifm">Vraag 3</text:p>
      <text:p text:style-name="ifm_p_ifm">Deelt u de zorgen over het hoge aantal corona besmettingen (onder andere door de Braziliaanse variant) en de beperkte intensive care (ic)-capaciteit in Suriname?</text:p>
      <text:p text:style-name="ifm_p_mt.3.76mm_ifm">Vraag 4</text:p>
      <text:p text:style-name="ifm_p_ifm">Heeft u informatie over de impact van het exportverbod van India op de beschikbare vaccins in Suriname? Welke andere landen worden er door dit verbod getroffen?</text:p>
      <text:p text:style-name="ifm_p_mt.3.76mm_ifm">Vraag 5</text:p>
      <text:p text:style-name="ifm_p_ifm">In hoeverre is binnen de Nederlandse vaccinatiestrategie opgenomen bij welke vaccinatiegraad vaccins zullen worden gedoneerd aan landen waar kwetsbare groepen en gezondheidsmedewerkers nog niet zijn gevaccineerd door een tekort aan vaccins?</text:p>
      <text:p text:style-name="ifm_p_mt.3.76mm_ifm">Vraag 6</text:p>
      <text:p text:style-name="ifm_p_ifm">Welke afspraken zijn er reeds gemaakt over het doneren van vaccins via de COVID-19 Vaccines Global Access (COVAX)-faciliteit?</text:p>
      <text:p text:style-name="ifm_p_mt.3.76mm_ifm">Vraag 7</text:p>
      <text:p text:style-name="ifm_p_ifm">Deelt u de mening dat Nederland door haar geschiedenis en de vele Nederlanders met een Surinaamse achtergrond een bijzondere relatie heeft met Suriname? Zo ja, bent u bereid Suriname ondersteuning te bieden in de inkoop van vaccins en andere medische hulpgoederen, in het bijzonder injectienaalden en -spuiten ten behoeve van vaccinaties?</text:p>
      <text:p text:style-name="ifm_p_mt.3.76mm_ifm">Vraag 8</text:p>
      <text:p text:style-name="ifm_p_ifm">Kan Nederland ondersteuning bieden aan de logistieke operatie van het vaccinatieprogramma in Suriname zoals dat ook is geboden aan de Caribische delen van het Koninkr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roep uit Suriname om hulp te bieden met vaccineren</dc:title>
    <meta:user-defined meta:name="OVERHEIDop.ParlID/DC.identifier">kv-tk-2021Z08081</meta:user-defined>
    <meta:user-defined meta:name="DCTERMS.W3CDTF/OVERHEIDop.datumIndiening">2021-05-17</meta:user-defined>
    <meta:user-defined meta:name="OVERHEIDop.KamervraagTypen/DC.type">Schriftelijke vragen</meta:user-defined>
    <meta:user-defined meta:name="OVERHEIDop.vraagnummer">2021Z08081</meta:user-defined>
    <meta:user-defined meta:name="OVERHEIDop.indiener">D.G.M. Ceder</meta:user-defined>
    <meta:user-defined meta:name="OVERHEIDop.indiener">S.W. Sjoerdsma</meta:user-defined>
    <meta:user-defined meta:name="OVERHEIDop.indiener">R.M. Boucke</meta:user-defined>
    <meta:user-defined meta:name="OVERHEIDop.indiener">A.R. Hammelburg</meta:user-defined>
    <meta:user-defined meta:name="OVERHEIDop.indiener">J.M. Paternott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7</meta:user-defined>
    <meta:user-defined meta:name="DC.title">De oproep uit Suriname om hulp te bieden met vaccineren</meta:user-defined>
    <meta:user-defined meta:name="DCTERMS.W3CDTF/DCTERMS.available">2021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