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80</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brandveiligheid</text:span> (ingezonden 17 mei 2021).</text:p>
      <text:p text:style-name="ifm_p_mt.3.76mm_ifm">Vraag 1</text:p>
      <text:p text:style-name="ifm_p_ifm">Heeft u de uitzending Brandende belangen van tv-programma Zembla gezien?<text:note text:id="ID-2021Z08080-d37e58" text:note-class="footnote"><text:note-citation text:label="1 ">1</text:note-citation><text:note-body><text:p text:style-name="ifm_p_font.normal_size.6.93pt_mt..5mm_indent.-0.1161in_mleft.0.1161in_ifm">Brandende belangen – Zembla – BNNVARA</text:p></text:note-body></text:note></text:p>
      <text:p text:style-name="ifm_p_mt.3.76mm_ifm">Vraag 2</text:p>
      <text:p text:style-name="ifm_p_ifm">Wat vindt u van de uitspraak van de Hoofdofficier van de Brandweer Rotterdam dat een brand zoals heeft plaatsgevonden in de Grenfell toren ook in Nederland kan plaatsvinden?</text:p>
      <text:p text:style-name="ifm_p_mt.3.76mm_ifm">Vraag 3</text:p>
      <text:p text:style-name="ifm_p_ifm">Deelt u de mening dat het – bijna vier jaar na de Grenfell brand – uitermate problematisch is dat we in Nederland nog steeds geen inzicht hebben in welke panden risicovol zijn?</text:p>
      <text:p text:style-name="ifm_p_mt.3.76mm_ifm">Vraag 4</text:p>
      <text:p text:style-name="ifm_p_ifm">Hoe voert u de op 20 april jl. door de Kamer aangenomen motie over de inventarisatie van brandgevaarlijke gevels uit?<text:note text:id="ID-2021Z08080-d37e84" text:note-class="footnote"><text:note-citation text:label="2 ">2</text:note-citation><text:note-body><text:p text:style-name="ifm_p_font.normal_size.6.93pt_mt..5mm_indent.-0.1161in_mleft.0.1161in_ifm">Kamerstuk 28 335, nr. 221</text:p></text:note-body></text:note> Wanneer stuurt u het overzicht van gemeenten die de inventarisatie nog niet hebben afgerond naar de Kamer? Heeft u gemeenten en provincies als toezichthouders reeds gerappelleerd om de inventarisatie voor het einde van het jaar naar de Kamer te sturen?</text:p>
      <text:p text:style-name="ifm_p_mt.3.76mm_ifm">Vraag 5</text:p>
      <text:p text:style-name="ifm_p_ifm">Heeft het interbestuurlijk toezicht door provincies, dat u in oktober 2020 aankondigde nodig te vinden, reeds voor een doorbraak gezorgd? Kunt u uw antwoord toelichten?</text:p>
      <text:p text:style-name="ifm_p_mt.3.76mm_ifm">Vraag 6</text:p>
      <text:p text:style-name="ifm_p_ifm">Is inmiddels bekend of de twaalfde provincie ook actie heeft ondernomen, aangezien u vorige maand aangaf dat elf provincies actie hebben ondernomen en u zou nagaan of de twaalfde provincie dat ook heeft gedaan?</text:p>
      <text:p text:style-name="ifm_p_mt.3.76mm_ifm">Vraag 7</text:p>
      <text:p text:style-name="ifm_p_ifm">Heeft u de provincies reeds verzocht om de tussenstand te geven, zoals u de Kamer beloofd heeft te zullen doen? Zo nee, waarom niet en wanneer dan wel? Zo ja, wat was de reactie? Op welke termijn kan een tussenstand worden gepresenteerd?</text:p>
      <text:p text:style-name="ifm_p_mt.3.76mm_ifm">Vraag 8</text:p>
      <text:p text:style-name="ifm_p_ifm">Aangezien u vorige maand tevens aangaf dat provincies zeggen het lastig te vinden omdat gemeenten op dit punt beleidsvrijheid hebben, wat betekent dit concreet? Valt onder de vrijheid van gemeenten ook de mogelijkheid de inventarisatie niet uit te voeren?</text:p>
      <text:p text:style-name="ifm_p_mt.3.76mm_ifm">Vraag 9</text:p>
      <text:p text:style-name="ifm_p_ifm">Is het een optie in dit dossier als de provincie een taak overneemt van een gemeente die zijn taak verwaarloost? Zo ja, op welke termijn vindt u dat deze indeplaatsstelling noodzakelijk is voor gemeenten die hun inventarisatie niet gereed hebben?</text:p>
      <text:p text:style-name="ifm_p_mt.3.76mm_ifm">Vraag 10</text:p>
      <text:p text:style-name="ifm_p_ifm">Wordt de steekproef bij 180 gemeenten die U de Tweede Kamer beloofde nog eens te herhalen, inmiddels uitgevoerd? Op welke termijn kunnen we de resultaten hiervan verwachten?</text:p>
      <text:p text:style-name="ifm_p_mt.3.76mm_ifm">Vraag 11</text:p>
      <text:p text:style-name="ifm_p_ifm">Wanneer verwacht u dat de inventarisatie, waarvan u vorige maand aangaf dat deze niet voor de zomer gereed is en dit jaar nog loopt, wel helemaal af is? Krijgt de Tweede Kamer eind dit jaar de gegevens van alle gemeenten?</text:p>
      <text:p text:style-name="ifm_p_mt.3.76mm_ifm">Vraag 12</text:p>
      <text:p text:style-name="ifm_p_ifm">Is het u bekend dat gemeenten die hun inventarisatie gereed hebben problemen ervaren met het in beweging krijgen van eigenaren van mogelijk risicovolle panden? Kent u het voorbeeld van de gemeente Rotterdam die zich met deze problematiek geconfronteerd ziet?<text:note text:id="ID-2021Z08080-d37e142" text:note-class="footnote"><text:note-citation text:label="3 ">3</text:note-citation><text:note-body><text:p text:style-name="ifm_p_font.normal_size.6.93pt_mt..5mm_indent.-0.1161in_mleft.0.1161in_ifm">https://rotterdam.raadsinformatie.nl/document/8424829/1#search=%22Grenfell%22</text:p></text:note-body></text:note></text:p>
      <text:p text:style-name="ifm_p_mt.3.76mm_ifm">Vraag 13</text:p>
      <text:p text:style-name="ifm_p_ifm">Heeft u inzicht in hoeveel gemeenten moeite hebben eigenaren van potentieel brandgevaarlijke gebouwen tot daden over te doen gaan? Zo nee, bent u bereidt zo’n overzicht te maken?</text:p>
      <text:p text:style-name="ifm_p_mt.3.76mm_ifm">Vraag 14</text:p>
      <text:p text:style-name="ifm_p_ifm">Worden alle bewoners van gebouwen die uit een inventarisatie komen als potentieel risicovol hierover geïnformeerd? Zo ja, door w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veiligheid</dc:title>
    <meta:user-defined meta:name="OVERHEIDop.ParlID/DC.identifier">kv-tk-2021Z08080</meta:user-defined>
    <meta:user-defined meta:name="DCTERMS.W3CDTF/OVERHEIDop.datumIndiening">2021-05-17</meta:user-defined>
    <meta:user-defined meta:name="OVERHEIDop.KamervraagTypen/DC.type">Schriftelijke vragen</meta:user-defined>
    <meta:user-defined meta:name="OVERHEIDop.vraagnummer">2021Z08080</meta:user-defined>
    <meta:user-defined meta:name="OVERHEIDop.indiener">S.M. Beckerm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Brandveiligheid</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