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9</text:p>
      <text:p text:style-name="ifm_p_font.roman_mt.3.76mm_ifm">Vragen van het lid <text:span text:style-name="ifm_span_font.bold_ifm">Van Kent</text:span> (SP) aan de Minister van Sociale Zaken en Werkgelegenheid over <text:span text:style-name="ifm_span_font.italic_ifm">het Jaarverslag 2020 van de Inspectie SZW</text:span> (ingezonden 17 mei 2021).</text:p>
      <text:p text:style-name="ifm_p_mt.3.76mm_ifm">Vraag 1</text:p>
      <text:p text:style-name="ifm_p_ifm">Wat is uw reactie op het Jaarverslag 2020 van de Inspectie Sociale Zaken en Werkgelegenheid (SZW)? Wat is uw reactie op de door de Inspectie geconstateerde overtredingen in de verschillende sectoren?</text:p>
      <text:p text:style-name="ifm_p_mt.3.76mm_ifm">Vraag 2</text:p>
      <text:p text:style-name="ifm_p_ifm">Wat is uw reactie op het feit dat bij 100% van de onderzochte werkgevers van maaltijdbezorgers overtredingen werden geconstateerd?</text:p>
      <text:p text:style-name="ifm_p_mt.3.76mm_ifm">Vraag 3</text:p>
      <text:p text:style-name="ifm_p_ifm">Kunt u meer informatie geven over deze geconstateerde overtredingen? Welke overtredingen vonden er precies plaats? Welke stappen zijn er gezet naar aanleiding van deze overtredingen?</text:p>
      <text:p text:style-name="ifm_p_mt.3.76mm_ifm">Vraag 4</text:p>
      <text:p text:style-name="ifm_p_ifm">Waarom vinden er volgens u zoveel overtredingen plaats in de maaltijdbezorging?</text:p>
      <text:p text:style-name="ifm_p_mt.3.76mm_ifm">Vraag 5</text:p>
      <text:p text:style-name="ifm_p_ifm">Welke stappen neemt u richting de controle van werkgevers van maaltijdbezorgers nu u bekend bent met deze cijfers? Gaat de Inspectie hier nu meer op controleren?</text:p>
      <text:p text:style-name="ifm_p_mt.3.76mm_ifm">Vraag 6</text:p>
      <text:p text:style-name="ifm_p_ifm">Welke beleidsmogelijkheden ziet u om maaltijdbezorgers beter tegen dit soort overtredingen te beschermen?</text:p>
      <text:p text:style-name="ifm_p_mt.3.76mm_ifm">Vraag 7</text:p>
      <text:p text:style-name="ifm_p_ifm">Deelt u de mening dat de wettelijke werktijden voor 14- en 15-jarigen zijn opgesteld om deze kinderen te beschermen en daarom gehandhaafd zouden moeten worden? Zo ja, hoe gaat u ervoor zorgen dat werkende kinderen in de maaltijdbezorging beter beschermd worden?</text:p>
      <text:p text:style-name="ifm_p_mt.3.76mm_ifm">Vraag 8</text:p>
      <text:p text:style-name="ifm_p_ifm">Deelt u de mening dat de werkgever moet zorgen voor een zo veilig mogelijke werkomgeving en dus ook voor de medewerkers in de maaltijdbezorging? Hoe ziet u daarop toe? Welke criteria zijn er voor de arbeidsomstandigheden van maaltijdbezorgers?</text:p>
      <text:p text:style-name="ifm_p_mt.3.76mm_ifm">Vraag 9</text:p>
      <text:p text:style-name="ifm_p_ifm">Hoe zit dit met bezorgers die vanwege een schijnconstructie zzp’er zijn? Hoe komen zij aan veilig werkmateriaal?</text:p>
      <text:p text:style-name="ifm_p_mt.3.76mm_ifm">Vraag 10</text:p>
      <text:p text:style-name="ifm_p_ifm">Hebben maaltijdbezorgers die zzp’ers zijn ook de mogelijkheid om een melding te doen over hun opdrachtgever bij de Inspectie SZW? Zo ja, welke misstanden melden deze zzp’ers? Zo nee, hoe worden hun klachten dan in behandeling genomen?</text:p>
      <text:p text:style-name="ifm_p_mt.3.76mm_ifm">Vraag 11</text:p>
      <text:p text:style-name="ifm_p_ifm">Heeft u gezien dat in Spanje maaltijdbezorgers verplicht worden om koeriers in dienst te nemen?<text:note text:id="ID-2021Z08079-d37e105" text:note-class="footnote"><text:note-citation text:label="1 ">1</text:note-citation><text:note-body><text:p text:style-name="ifm_p_font.normal_size.6.93pt_mt..5mm_indent.-0.1161in_mleft.0.1161in_ifm">NU.nl, 11 mei 2021, «Spanje verplicht maaltijdbezorgers om koeriers in dienst te nemen» (https://www.nu.nl/economie/6132760/spanje-verplicht-maaltijdbezorgers-om-koeriers-in-dienst-te-nemen.html)</text:p></text:note-body></text:note> Hoe kijkt u aan tegen de wetgeving die in Spanje wordt getroffen? Zou deze wetgeving ook toepasbaar zij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aarverslag 2020 van de Inspectie SZW</dc:title>
    <meta:user-defined meta:name="OVERHEIDop.ParlID/DC.identifier">kv-tk-2021Z08079</meta:user-defined>
    <meta:user-defined meta:name="DCTERMS.W3CDTF/OVERHEIDop.datumIndiening">2021-05-17</meta:user-defined>
    <meta:user-defined meta:name="OVERHEIDop.KamervraagTypen/DC.type">Schriftelijke vragen</meta:user-defined>
    <meta:user-defined meta:name="OVERHEIDop.vraagnummer">2021Z08079</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Jaarverslag 2020 van de Inspectie SZW</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Verzekeringen</meta:user-defined>
    <meta:user-defined meta:name="OVERHEIDop.versieInformatie"/>
  </office:meta>
</office:document-meta>
</file>