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0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078</text:p>
      <text:p text:style-name="ifm_p_font.roman_mt.3.76mm_ifm">Vragen van het lid <text:span text:style-name="ifm_span_font.bold_ifm">Agema</text:span> (PVV) aan de Minister voor Medische Zorg over <text:span text:style-name="ifm_span_font.italic_ifm">het bericht dat een borstkankerpatiënt naaktfoto’s van zichzelf moest opsturen naar de zorgverzekeraar</text:span> (ingezonden 17 mei 2021).</text:p>
      <text:p text:style-name="ifm_p_mt.3.76mm_ifm">Vraag 1</text:p>
      <text:p text:style-name="ifm_p_ifm">Bent u bekend met het bericht: «Wendy (51) moest naaktfoto’s naar zorgverzekeraar sturen: «Fout op elk niveau»»?<text:note text:id="ID-2021Z08078-d37e57" text:note-class="footnote"><text:note-citation text:label="1 ">1</text:note-citation><text:note-body><text:p text:style-name="ifm_p_font.normal_size.6.93pt_mt..5mm_indent.-0.1161in_mleft.0.1161in_ifm">Linda,nl, 7 mei 2021, «Wendy (51) moest naaktfoto's naar zorgverzekeraar sturen: «Fout op elk niveau»» (https://www.linda.nl/nieuws/achtergrond/zorgverzekeraar-fotos-borstkanker-borstamputatie-wendy)</text:p></text:note-body></text:note></text:p>
      <text:p text:style-name="ifm_p_mt.3.76mm_ifm">Vraag 2</text:p>
      <text:p text:style-name="ifm_p_ifm">Deelt u de mening dat het moeten opsturen van naaktfoto’s naar je zorgverzekeraar volstrekt onacceptabel is?</text:p>
      <text:p text:style-name="ifm_p_mt.3.76mm_ifm">Vraag 3</text:p>
      <text:p text:style-name="ifm_p_ifm">Kunt u zich voorstellen dat de vrouw in kwestie zich vernederd voelde en de foto’s niet wilde opsturen?</text:p>
      <text:p text:style-name="ifm_p_mt.3.76mm_ifm">Vraag 4</text:p>
      <text:p text:style-name="ifm_p_ifm">Gaat u verzekeraars duidelijk maken dat het opsturen van foto’s van het lichaam niet de bedoeling zijn? Zo nee, waarom niet?</text:p>
      <text:p text:style-name="ifm_p_mt.3.76mm_ifm">Vraag 5</text:p>
      <text:p text:style-name="ifm_p_ifm">Gaat u de verzekeraars duidelijk maken dat beslissingen over de te volgen behandeling aan de arts en patiënt zijn en dat het niet de bedoeling is dat verzekeraars op de stoel van de behandelend arts gaan zitten, ook niet als ze artsen in dienst nemen? Zo nee, waarom niet?</text:p>
      <text:p text:style-name="ifm_p_mt.3.76mm_ifm">Vraag 6</text:p>
      <text:p text:style-name="ifm_p_ifm">Hoe bewerkstelligt u dat patiënten geen naaktfoto’s van zichzelf meer hoeven op te sturen naar de zorgverzeker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borstkankerpatiënt naaktfoto’s van zichzelf moest opsturen naar de zorgverzekeraar.</dc:title>
    <meta:user-defined meta:name="OVERHEIDop.ParlID/DC.identifier">kv-tk-2021Z08078</meta:user-defined>
    <meta:user-defined meta:name="DCTERMS.W3CDTF/OVERHEIDop.datumIndiening">2021-05-17</meta:user-defined>
    <meta:user-defined meta:name="OVERHEIDop.KamervraagTypen/DC.type">Schriftelijke vragen</meta:user-defined>
    <meta:user-defined meta:name="OVERHEIDop.vraagnummer">2021Z08078</meta:user-defined>
    <meta:user-defined meta:name="OVERHEIDop.indiener">M. Ag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7</meta:user-defined>
    <meta:user-defined meta:name="DC.title">Het bericht dat een borstkankerpatiënt naaktfoto’s van zichzelf moest opsturen naar de zorgverzekeraar.</meta:user-defined>
    <meta:user-defined meta:name="DCTERMS.W3CDTF/DCTERMS.available">2021-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TaxonomieBeleidsagenda/OVERHEID.category">Openbare orde en veiligheid | Criminaliteit</meta:user-defined>
    <meta:user-defined meta:name="OVERHEIDop.versieInformatie"/>
  </office:meta>
</office:document-meta>
</file>