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76</text:p>
      <text:p text:style-name="ifm_p_font.roman_mt.3.76mm_ifm">Vragen van het lid <text:span text:style-name="ifm_span_font.bold_ifm">Peters</text:span> (CDA) aan de Minister van Onderwijs, Cultuur en Wetenschap over <text:span text:style-name="ifm_span_font.italic_ifm">het bericht «Goede relatie met China belangrijker voor Universiteit Groningen dan academische vrijheid»</text:span> (ingezonden 17 mei 2021).</text:p>
      <text:p text:style-name="ifm_p_mt.3.76mm_ifm">Vraag 1</text:p>
      <text:p text:style-name="ifm_p_ifm">Bent u bekend met het bericht «Goede relatie met China belangrijker voor Universiteit Groningen dan academische vrijheid»?<text:note text:id="ID-2021Z08076-d37e55" text:note-class="footnote"><text:note-citation text:label="1 ">1</text:note-citation><text:note-body><text:p text:style-name="ifm_p_font.normal_size.6.93pt_mt..5mm_indent.-0.1161in_mleft.0.1161in_ifm">Goede relatie met China belangrijker voor Universiteit Groningen dan academische vrijheid, Follow the money, d.d. 7 mei 2021: https://www.ftm.nl/artikelen/universiteit-groningen-confuciusinstituut</text:p></text:note-body></text:note></text:p>
      <text:p text:style-name="ifm_p_mt.3.76mm_ifm">Vraag 2</text:p>
      <text:p text:style-name="ifm_p_ifm">Wat vindt u er van dat Hongkongse studenten aan de RUG<text:note text:id="ID-2021Z08076-d37e69" text:note-class="footnote"><text:note-citation text:label="2 ">2</text:note-citation><text:note-body><text:p text:style-name="ifm_p_font.normal_size.6.93pt_mt..5mm_indent.-0.1161in_mleft.0.1161in_ifm">RUG: Rijksuniversiteit Groningen</text:p></text:note-body></text:note> zich onveilig voelen door de aanwezigheid van het Confucius Instituut in Groningen en ze zich zorgen maken over hun academische vrijheid? Wat zou volgens u de collegevoorzitter moeten doen met de aangeboden petitie?</text:p>
      <text:p text:style-name="ifm_p_mt.3.76mm_ifm">Vraag 3</text:p>
      <text:p text:style-name="ifm_p_ifm">Wat vindt u van de uitspraak van de collegevoorzitter van de RUG dat er een kader van de overheid nodig is om in te kunnen grijpen? Wat is de stand van zaken van het opstellen van richtsnoeren kennisveiligheid en het toetsingskader ongewenste kennis- en technologieoverdracht? Welke resultaten zijn er uit de eerste ronde gekomen van de kennisveiligheidsdialoog met de universiteiten? Wanneer worden de bestuurlijke afspraken kennisveiligheid naar verwachting afgesloten?</text:p>
      <text:p text:style-name="ifm_p_mt.3.76mm_ifm">Vraag 4</text:p>
      <text:p text:style-name="ifm_p_ifm">Wat vindt u van de uitspraak van Van Rosmalen dat hogescholen wel kunnen samenwerken met een Confucius Instituut omdat de academische vrijheid bij hen niet in het geding is? Tot wanneer loopt het contract van Hogeschool Zuyd met het Confucius Instituut en is hogeschool Zuyd voornemens om de samenwerking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oede relatie met China belangrijker voor Universiteit Groningen dan academische vrijheid’.</dc:title>
    <meta:user-defined meta:name="OVERHEIDop.ParlID/DC.identifier">kv-tk-2021Z08076</meta:user-defined>
    <meta:user-defined meta:name="DCTERMS.W3CDTF/OVERHEIDop.datumIndiening">2021-05-17</meta:user-defined>
    <meta:user-defined meta:name="OVERHEIDop.KamervraagTypen/DC.type">Schriftelijke vragen</meta:user-defined>
    <meta:user-defined meta:name="OVERHEIDop.vraagnummer">2021Z08076</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bericht ‘Goede relatie met China belangrijker voor Universiteit Groningen dan academische vrijheid’.</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