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807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8074</text:p>
      <text:p text:style-name="ifm_p_font.roman_mt.3.76mm_ifm">Vragen van het lid <text:span text:style-name="ifm_span_font.bold_ifm">Boswijk</text:span> (CDA) aan de Minister van Landbouw, Natuur en Voedselkwaliteit over <text:span text:style-name="ifm_span_font.italic_ifm">het bericht «Overvallen door stikstofmalaise; Ministerie lijkt niet klaar te zijn geweest voor crisis»</text:span> (ingezonden 17 mei 2021).</text:p>
      <text:p text:style-name="ifm_p_mt.3.76mm_ifm">Vraag 1</text:p>
      <text:p text:style-name="ifm_p_ifm">Bent u bekend met het artikel «Overvallen door stikstofmalaise; Ministerie lijkt niet klaar te zijn geweest voor crisis»?<text:note text:id="ID-2021Z08074-d37e57" text:note-class="footnote"><text:note-citation text:label="1 ">1</text:note-citation><text:note-body><text:p text:style-name="ifm_p_font.normal_size.6.93pt_mt..5mm_indent.-0.1161in_mleft.0.1161in_ifm">De Telegraaf, 10 mei 2021, «Overvallen door stikstofmalaise; Ministerie lijkt niet klaar te zijn geweest voor crisis»</text:p></text:note-body></text:note></text:p>
      <text:p text:style-name="ifm_p_mt.3.76mm_ifm">Vraag 2</text:p>
      <text:p text:style-name="ifm_p_ifm">In hoeverre werd u in 2019 overvallen door de uitspraak van de Raad van State?</text:p>
      <text:p text:style-name="ifm_p_mt.3.76mm_ifm">Vraag 3</text:p>
      <text:p text:style-name="ifm_p_ifm">Hoe lang duurde het na de uitspraak van de Raad van State voordat u in kaart had gebracht wat de gevolgen daarvan waren? Was voordat de uitspraak een feit was voor u al duidelijk dat er een volledig nieuwe stikstofaanpak nodig zou zijn of kwam dat als een verrassing?</text:p>
      <text:p text:style-name="ifm_p_mt.3.76mm_ifm">Vraag 4</text:p>
      <text:p text:style-name="ifm_p_ifm">In hoeverre was u voldoende voorbereid op de uitspraak van de Raad van State? Welke voorbereiding waren er op uw ministerie getroffen voor het geval de Raad van State tot een nadelige uitspraak zou komen?</text:p>
      <text:p text:style-name="ifm_p_mt.3.76mm_ifm">Vraag 5</text:p>
      <text:p text:style-name="ifm_p_ifm">Waarom duurde het ondanks deze voorbereidingen nog zo lang voordat de gevolgen van de uitspraak daadwerkelijk in kaart waren gebracht en duidelijk werd voor hoeveel projecten de uitspraak gevolgen had?</text:p>
      <text:p text:style-name="ifm_p_mt.3.76mm_ifm">Vraag 6</text:p>
      <text:p text:style-name="ifm_p_ifm">Is het juist dat er voor de uitspraak van de Raad van State weliswaar een «zwart scenario» is uitgewerkt, maar dat er op basis daarvan geen «plan B» is ontwikkeld? Zo ja, waarom is dat niet gebeurd en hoe lang duurde het voordat er wel concrete plannen waren uitgewerkt?</text:p>
      <text:p text:style-name="ifm_p_mt.3.76mm_ifm">Vraag 7</text:p>
      <text:p text:style-name="ifm_p_ifm">Heeft er inmiddels een interne evaluatie plaatsgevonden van wat er mis is gegaan met de stikstofproblematiek rondom de uitspraak van de Raad van State en het anticiperen daarop? Zo ja, wat waren daarvan de uitkomsten? Zo nee, bent u bereid om daar alsnog onderzoek naar te doen?</text:p>
      <text:p text:style-name="ifm_p_mt.3.76mm_ifm">Vraag 8</text:p>
      <text:p text:style-name="ifm_p_ifm">Welke stappen zijn er gezet om in de toekomst beter voorbereid te zijn op vergelijkbare situaties op het gebied van stikstof of andere beleidsterreinen? Hoe is te voorkomen dat ons land in de toekomst weer in een dergelijke juridische impasse terechtkom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Overvallen door stikstofmalaise; Ministerie lijkt niet klaar te zijn geweest voor crisis’</dc:title>
    <meta:user-defined meta:name="OVERHEIDop.ParlID/DC.identifier">kv-tk-2021Z08074</meta:user-defined>
    <meta:user-defined meta:name="DCTERMS.W3CDTF/OVERHEIDop.datumIndiening">2021-05-17</meta:user-defined>
    <meta:user-defined meta:name="OVERHEIDop.KamervraagTypen/DC.type">Schriftelijke vragen</meta:user-defined>
    <meta:user-defined meta:name="OVERHEIDop.vraagnummer">2021Z08074</meta:user-defined>
    <meta:user-defined meta:name="OVERHEIDop.indiener">D.G. Bosw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5-17</meta:user-defined>
    <meta:user-defined meta:name="DC.title">Het bericht ‘Overvallen door stikstofmalaise; Ministerie lijkt niet klaar te zijn geweest voor crisis’</meta:user-defined>
    <meta:user-defined meta:name="DCTERMS.W3CDTF/DCTERMS.available">2021-05-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Stoffen</meta:user-defined>
    <meta:user-defined meta:name="OVERHEIDop.versieInformatie"/>
  </office:meta>
</office:document-meta>
</file>