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73</text:p>
      <text:p text:style-name="ifm_p_font.roman_mt.3.76mm_ifm">Vragen van de leden <text:span text:style-name="ifm_span_font.bold_ifm">Stoffer</text:span> (SGP) en <text:span text:style-name="ifm_span_font.bold_ifm">Ceder</text:span> (ChristenUnie) aan de Minister voor Buitenlandse Handel en Ontwikkelingssamenwerking over <text:span text:style-name="ifm_span_font.italic_ifm">misbruik van Europese donorgelden door Palestijnse NGO’s</text:span> (ingezonden 17 mei 2021).</text:p>
      <text:p text:style-name="ifm_p_mt.3.76mm_ifm">Vraag 1</text:p>
      <text:p text:style-name="ifm_p_ifm">Kent u het bericht «Israel says Palestinian NGOs funnelled European donor cash to militants»?<text:note text:id="ID-2021Z08073-d37e60" text:note-class="footnote"><text:note-citation text:label="1 ">1</text:note-citation><text:note-body><text:p text:style-name="ifm_p_font.normal_size.6.93pt_mt..5mm_indent.-0.1161in_mleft.0.1161in_ifm">https://www.reuters.com/world/middle-east/israel-says-palestinian-ngos-funnelled-european-donor-cash-militants-2021-05-06/</text:p></text:note-body></text:note></text:p>
      <text:p text:style-name="ifm_p_mt.3.76mm_ifm">Vraag 2</text:p>
      <text:p text:style-name="ifm_p_ifm">Kunt u een compleet overzicht geven van Nederlandse donorgelden die, direct of indirect, naar Palestijnse NGO’s of andere Palestijnse actoren vloeien, en van de wijze waarop en de doelmatigheid waarmee deze gelden door betreffende actoren besteed worden?</text:p>
      <text:p text:style-name="ifm_p_mt.3.76mm_ifm">Vraag 3</text:p>
      <text:p text:style-name="ifm_p_ifm">Kunt u een compleet overzicht geven van de Europese donorgelden die, direct of indirect, naar Palestijnse NGO’s of andere Palestijnse actoren vloeien, en van de wijze waarop en de doelmatigheid waarmee deze gelden besteed worden?</text:p>
      <text:p text:style-name="ifm_p_mt.3.76mm_ifm">Vraag 4</text:p>
      <text:p text:style-name="ifm_p_ifm">Klopt de bewering van de Israëlische veiligheidsdienst <text:span text:style-name="ifm_span_font.italic_ifm">Shin Bet</text:span> dat donorgelden vanuit de EU terechtkomen bij Palestijnse (gewelddadige) militanten en militante organisaties als de <text:span text:style-name="ifm_span_font.italic_ifm">Popular Front for the Liberation of Palestine</text:span> (PFLP), al dan niet via de PLO? Zo nee, waarom niet? Zo ja, wat gaat u in EU-verband doen om dit effectief tegen te gaan?</text:p>
      <text:p text:style-name="ifm_p_mt.3.76mm_ifm">Vraag 5</text:p>
      <text:p text:style-name="ifm_p_ifm">Welke procedures kennen Nederland en de EU om te garanderen dat donorgelden op de juiste bestemming komen en voor de juiste doelen aangewend worden, en niet terechtkomen bij organisaties of personen op Europese terreurlijsten? Is er bijvoorbeeld standaard sprake van (eigen) toetsing vooraf en evaluatie achteraf?</text:p>
      <text:p text:style-name="ifm_p_mt.3.76mm_ifm">Vraag 6</text:p>
      <text:p text:style-name="ifm_p_ifm">Wat is uw reactie op de oproep van het Israëlische Ministerie van Buitenlandse Zaken aan Europese landen om «per direct de subsidies stop te zetten aan de Palestijnse organisaties die actief zijn namens de PFLP-terreurgroep»?</text:p>
      <text:p text:style-name="ifm_p_mt.3.76mm_ifm">Vraag 7</text:p>
      <text:p text:style-name="ifm_p_ifm">In uw brief van 8 september 2020 betreffende Nederlandse steun aan Palestijnse NGO’s gaf u aan dat de Nederlandse bijdrage aan UAWC is opgeschort totdat dat onderzoek naar banden tussen het UAWC en de PFLP is afgerond<text:note text:id="ID-2021Z08073-d37e105" text:note-class="footnote"><text:note-citation text:label="2 ">2</text:note-citation><text:note-body><text:p text:style-name="ifm_p_font.normal_size.6.93pt_mt..5mm_indent.-0.1161in_mleft.0.1161in_ifm">Kamerstuk 23 432, nr. 478</text:p></text:note-body></text:note>; kunt u een update geven van de huidige stand van zeken op dit vlak?</text:p>
      <text:p text:style-name="ifm_p_mt.3.76mm_ifm">Vraag 8</text:p>
      <text:p text:style-name="ifm_p_ifm">In antwoord op schriftelijke vragen over oproepen tot geweld, het afwijzen van vrede en het ontkennen van de legitimiteit van Israël in studiematerialen van de VN organisatie voor Palestijnse vluchtelingen (UNRWA), gaf u aan dat UNRWA een interne review gestart heeft naar hoe dit kon gebeuren en naar de bijpassende aanscherpingen in de controlesystemen die nodig zijn om dit in de toekomst te voorkomen<text:note text:id="ID-2021Z08073-d37e119" text:note-class="footnote"><text:note-citation text:label="3 ">3</text:note-citation><text:note-body><text:p text:style-name="ifm_p_font.normal_size.6.93pt_mt..5mm_indent.-0.1161in_mleft.0.1161in_ifm">Aanhangsel van de Handelingen, vergaderjaar 2020–2021, nr. 1889</text:p></text:note-body></text:note>; kunt u een update geven van de uitkomsten van deze review en de daadwerkelijke aanscherping van controlesystemen, zodat een dergelijke kwalijke lesinhoud niet meer in studiematerialen zal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bruik van Europese donorgelden door Palestijnse NGO’s</dc:title>
    <meta:user-defined meta:name="OVERHEIDop.ParlID/DC.identifier">kv-tk-2021Z08073</meta:user-defined>
    <meta:user-defined meta:name="DCTERMS.W3CDTF/OVERHEIDop.datumIndiening">2021-05-17</meta:user-defined>
    <meta:user-defined meta:name="OVERHEIDop.KamervraagTypen/DC.type">Schriftelijke vragen</meta:user-defined>
    <meta:user-defined meta:name="OVERHEIDop.vraagnummer">2021Z08073</meta:user-defined>
    <meta:user-defined meta:name="OVERHEIDop.indiener">D.G.M. Ceder</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Misbruik van Europese donorgelden door Palestijnse NGO’s</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