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90</text:p>
      <text:p text:style-name="ifm_p_font.roman_mt.3.76mm_ifm">Vragen van het lid <text:span text:style-name="ifm_span_font.bold_ifm">Inge van Dijk</text:span> (CDA) aan de Staatssecretaris van Financiën over <text:span text:style-name="ifm_span_font.italic_ifm">de belastingheffing over Duitse oorlogsgerelateerde uitkeringen</text:span> (ingezonden 12 mei 2021).</text:p>
      <text:p text:style-name="ifm_p_mt.3.76mm_ifm">Vraag 1</text:p>
      <text:p text:style-name="ifm_p_ifm">In het geval van inkomsten of vermogen uit het buitenland kan een navorderingsaanslag worden opgelegd binnen twaalf jaar waarin de belastingschuld is ontstaan; kijkt u ook naar de mogelijkheid om over de afgelopen twaalf jaar een navordering van inkomstenbelasting, premies volksverzekeringen en/of inkomensafhankelijke bijdrage Zorgverzekeringswet op te leggen?<text:note text:id="ID-2021Z07890-d37e57" text:note-class="footnote"><text:note-citation text:label="1 ">1</text:note-citation><text:note-body><text:p text:style-name="ifm_p_font.normal_size.6.93pt_mt..5mm_indent.-0.1161in_mleft.0.1161in_ifm">Antwoorden op schriftelijke vragen van het lid Omtzigt (CDA) over de belastingheffing over Duitse oorlogsgerelateerde uitkeringen van 10 mei 2021 (kenmerk 2021Z01820).</text:p></text:note-body></text:note></text:p>
      <text:p text:style-name="ifm_p_mt.3.76mm_ifm">Vraag 2</text:p>
      <text:p text:style-name="ifm_p_ifm">Worden bij de navordering van inkomstenbelasting, premies volksverzekeringen en/of inkomensafhankelijke bijdrage Zorgverzekeringswet ook verzuim- en/of vergrijpboetes opgelegd?</text:p>
      <text:p text:style-name="ifm_p_mt.3.76mm_ifm">Vraag 3</text:p>
      <text:p text:style-name="ifm_p_ifm">Wordt een dergelijke navordering ook opgelegd bij de nabestaanden van de geïdentificeerde overleden personen?</text:p>
      <text:p text:style-name="ifm_p_mt.3.76mm_ifm">Vraag 4</text:p>
      <text:p text:style-name="ifm_p_ifm">Waarom was het volgens u wel mogelijk dat de Belastingdienst veelvuldig niet volgens de regels van de AVG heeft gehandeld bij fraudebestrijding, en zoals we nu weten ook de persoonsgegevens van vele onschuldige burgers heeft gedeeld, maar dat de AVG nu wel mogelijke oorlogsmisdadigers besche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astingheffing over Duitse oorlogsgerelateerde uitkeringen</dc:title>
    <meta:user-defined meta:name="OVERHEIDop.ParlID/DC.identifier">kv-tk-2021Z07890</meta:user-defined>
    <meta:user-defined meta:name="DCTERMS.W3CDTF/OVERHEIDop.datumIndiening">2021-05-12</meta:user-defined>
    <meta:user-defined meta:name="OVERHEIDop.KamervraagTypen/DC.type">Schriftelijke vragen</meta:user-defined>
    <meta:user-defined meta:name="OVERHEIDop.vraagnummer">2021Z07890</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De belastingheffing over Duitse oorlogsgerelateerde uitkeringen</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