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8</text:p>
      <text:p text:style-name="ifm_p_font.roman_mt.3.76mm_ifm">Vragen van de leden <text:span text:style-name="ifm_span_font.bold_ifm">Boucke</text:span> en <text:span text:style-name="ifm_span_font.bold_ifm">Hagen</text:span> (beiden D66) aan de Minister van Economische Zaken en Klimaat en de Staatssecretaris van Infrastructuur en Waterstaat over <text:span text:style-name="ifm_span_font.italic_ifm">het bericht «De wereld heeft veel meer grondstoffen nodig om de klimaatdoelen te halen»</text:span> (ingezonden 12 mei 2021).</text:p>
      <text:p text:style-name="ifm_p_mt.3.76mm_ifm">Vraag 1</text:p>
      <text:p text:style-name="ifm_p_ifm">Bent u bekend met het bericht «De wereld heeft veel meer grondstoffen nodig om de klimaatdoelen te halen»?<text:note text:id="ID-2021Z07888-d37e60" text:note-class="footnote"><text:note-citation text:label="1 ">1</text:note-citation><text:note-body><text:p text:style-name="ifm_p_font.normal_size.6.93pt_mt..5mm_indent.-0.1161in_mleft.0.1161in_ifm">Trouw, 10 mei 2021 «De wereld heeft veel meer grondstoffen nodig om de klimaatdoelen te halen» (https://www.trouw.nl/duurzaamheid-natuur/de-wereld-heeft-veel-meer-grondstoffen-nodig-om-de-klimaatdoelen-te-halen~b562f350/)</text:p></text:note-body></text:note></text:p>
      <text:p text:style-name="ifm_p_mt.3.76mm_ifm">Vraag 2</text:p>
      <text:p text:style-name="ifm_p_ifm">Hoe werkt Nederland op dit moment aan het verhogen van grondstofproductie zodat er een goede, snelle overgang kan worden gemaakt naar schone energie?</text:p>
      <text:p text:style-name="ifm_p_mt.3.76mm_ifm">Vraag 3</text:p>
      <text:p text:style-name="ifm_p_ifm">Bestaat er een project van de Nederlandse overheid, in samenwerking met Nederlandse bedrijven, om grondstofproductie op een schone manier, met aandacht voor recycling, milieu en omgeving te verhogen? Zo niet, zou u in de nabije toekomst een dergelijk project willen faciliteren? Zo ja, op welke manier? Zo nee, waarom niet?</text:p>
      <text:p text:style-name="ifm_p_mt.3.76mm_ifm">Vraag 4</text:p>
      <text:p text:style-name="ifm_p_ifm">Op welke manier draagt Nederland bij aan duidelijke nationale en mondiale ambities om te voldoen aan het Klimaatakkoord, zodat aanbieders van grondstoffen het signaal krijgen dat er veel meer investering nodig is in mijnen?</text:p>
      <text:p text:style-name="ifm_p_mt.3.76mm_ifm">Vraag 5</text:p>
      <text:p text:style-name="ifm_p_ifm">Wat is de appreciatie van de Minister en Staatssecretaris van het advies van het Internationaal Energie Agentschap (IEA) om onderzoek te doen naar het stimuleren van alternatieve grondstoffen, meer werk te maken van recycling en niet af te dingen op het milieu en mensenrechten?</text:p>
      <text:p text:style-name="ifm_p_mt.3.76mm_ifm">Vraag 6</text:p>
      <text:p text:style-name="ifm_p_ifm">Op welke manier gaat de overheid aan de slag met dit advies? Wat is de rol van de overheid in het faciliteren va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wereld heeft veel meer grondstoffen nodig om de klimaatdoelen te halen'</dc:title>
    <meta:user-defined meta:name="OVERHEIDop.ParlID/DC.identifier">kv-tk-2021Z07888</meta:user-defined>
    <meta:user-defined meta:name="DCTERMS.W3CDTF/OVERHEIDop.datumIndiening">2021-05-12</meta:user-defined>
    <meta:user-defined meta:name="OVERHEIDop.KamervraagTypen/DC.type">Schriftelijke vragen</meta:user-defined>
    <meta:user-defined meta:name="OVERHEIDop.vraagnummer">2021Z07888</meta:user-defined>
    <meta:user-defined meta:name="OVERHEIDop.indiener">K.B. Hagen</meta:user-defined>
    <meta:user-defined meta:name="OVERHEIDop.indiener">R.M. Bouck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bericht 'De wereld heeft veel meer grondstoffen nodig om de klimaatdoelen te hal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