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7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6</text:p>
      <text:p text:style-name="ifm_p_font.roman_mt.3.76mm_ifm">Vragen van het lid <text:span text:style-name="ifm_span_font.bold_ifm">Ouwehand</text:span> (PvdD) aan de Minister-President over <text:span text:style-name="ifm_span_font.italic_ifm">het niet naleven van het klimaatvonnis door de Nederlandse Staat en een dreigende nieuwe rechtsgang van Urgenda als er niet binnen een maand een serieus klimaatplan op tafel ligt</text:span> (ingezonden 12 mei 2021).</text:p>
      <text:p text:style-name="ifm_p_mt.3.76mm_ifm">Vraag 1</text:p>
      <text:p text:style-name="ifm_p_ifm">Heeft u de brief ontvangen die Marjan Minnesma u namens Urgenda heeft gestuurd over het bange vermoeden dat de Nederlandse Staat niet heeft voldaan aan het vonnis uit de klimaatzaak?<text:note text:id="ID-2021Z07886-d37e57" text:note-class="footnote"><text:note-citation text:label="1 ">1</text:note-citation><text:note-body><text:p text:style-name="ifm_p_font.normal_size.6.93pt_mt..5mm_indent.-0.1161in_mleft.0.1161in_ifm">Urgenda wil binnen maand klimaatplan van Rutte, «anders terug naar rechter» | NU – Het laatste nieuws het eerst op NU.nl</text:p></text:note-body></text:note><text:span text:style-name="ifm_span_font.superscript_ifm">,</text:span>
         <text:note text:id="ID-2021Z07886-d37e65" text:note-class="footnote"><text:note-citation text:label="2 ">2</text:note-citation><text:note-body><text:p text:style-name="ifm_p_font.normal_size.6.93pt_mt..5mm_indent.-0.1161in_mleft.0.1161in_ifm">Volgens Marjan Minnesma kan Nederland koploper van de groene industrie worden. Dan moet Rutte wel naar haar luisteren | De Volkskrant</text:p></text:note-body></text:note></text:p>
      <text:p text:style-name="ifm_p_mt.3.76mm_ifm">Vraag 2</text:p>
      <text:p text:style-name="ifm_p_ifm">Wat is uw reactie op de alarmbrief van Minnesma aan uw adres?</text:p>
      <text:p text:style-name="ifm_p_mt.3.76mm_ifm">Vraag 3</text:p>
      <text:p text:style-name="ifm_p_ifm">Bent u bereid om Minnesma op korte termijn uit te nodigen voor een gesprek over concrete klimaatmaatregelen? Zo nee, waarom niet?</text:p>
      <text:p text:style-name="ifm_p_mt.3.76mm_ifm">Vraag 4</text:p>
      <text:p text:style-name="ifm_p_ifm">Herinnert u zich dat Nederland het doel om de uitstoot van broeikasgassen per eind 2020 met minimaal 25 procent te verminderen ten opzichte van 1990 metzekerheid moest halen, zoals werd bevestigd door de Hoge Raad?</text:p>
      <text:p text:style-name="ifm_p_mt.3.76mm_ifm">Vraag 5</text:p>
      <text:p text:style-name="ifm_p_ifm">Erkent u dat het doel van 25 procent uit het Urgenda-vonnis slechts de ondergrens van de ondergrens betreft, aangezien het doel van 25 procent voortkomt uit het doel van 25 tot 40 procent reductie in 2020 dat volgens het Intergovernmental Panel on Climate Change (IPCC) nodig was om in lijn te blijven met het tweegradendoel, terwijl inmiddels door het IPCC is aangetoond dat het veel veiliger is om onder de anderhalve graad te blijven? Zo nee, waarom niet?</text:p>
      <text:p text:style-name="ifm_p_mt.3.76mm_ifm">Vraag 6</text:p>
      <text:p text:style-name="ifm_p_ifm">Kunt u bevestigen dat uw kabinet op basis van voorlopige uitstootcijfers van het Centraal Bureau voor de Statistiek (CBS) er niet in is geslaagd om de broeikasgasuitstoot met minimaal 25 procent te verminderen?</text:p>
      <text:p text:style-name="ifm_p_mt.3.76mm_ifm">Vraag 7</text:p>
      <text:p text:style-name="ifm_p_ifm">Kunt u bevestigen dat de Nederlandse uitstoot van broeikasgassen in 2021 weer stijgt, zodat deze zonder gericht beleid opnieuw boven de grenswaarde uitkomt die volgt uit het Urgenda-vonnis? Zo nee, op basis van welke gegevens meent u dit te kunnen ontkennen?</text:p>
      <text:p text:style-name="ifm_p_mt.3.76mm_ifm">Vraag 8</text:p>
      <text:p text:style-name="ifm_p_ifm">Wat is uw reactie op de volgende voorspelling van Minnesma: <text:span text:style-name="ifm_span_font.italic_ifm">«Waar we het klimaatdoel vorig jaar, ondanks de coronacrisis, niet haalden met een vermoedelijk overschot van 1 à 2 miljoen ton CO<text:span text:style-name="ifm_span_font.subscript_ifm">2</text:span>, dreigt die kloof dit jaar nog vier tot acht keer zo groot te worden – volkomen strijdig met het vonnis van onze hoogste rechter»</text:span>?</text:p>
      <text:p text:style-name="ifm_p_mt.3.76mm_ifm">Vraag 9</text:p>
      <text:p text:style-name="ifm_p_ifm">Hoe gaat u dit voorkomen?</text:p>
      <text:p text:style-name="ifm_p_mt.3.76mm_ifm">Vraag 10</text:p>
      <text:p text:style-name="ifm_p_ifm">Welke concrete plannen heeft u om de uitstoot blijvend onder de Urgenda-grens te houden?</text:p>
      <text:p text:style-name="ifm_p_mt.3.76mm_ifm">Vraag 11</text:p>
      <text:p text:style-name="ifm_p_ifm">Erkent u dat een stijging van de broeikasgasuitstoot in 2021 strijdig is met het Urgenda-vonnis, dat niet alleen geldt voor het jaar 2020, maar ook voor de jaren erna?</text:p>
      <text:p text:style-name="ifm_p_mt.3.76mm_ifm">Vraag 12</text:p>
      <text:p text:style-name="ifm_p_ifm">Onderschrijft u de volgende stelling van Minnesma: <text:span text:style-name="ifm_span_font.italic_ifm">«De Nederlanders, de jeugd, de toekomst en de rechtsstaat verdienen het dat de overheid de Urgenda-uitspraak van de Hoge Raad respecteert en haar eigen doelen haalt»</text:span>? Zo nee, waarom niet?</text:p>
      <text:p text:style-name="ifm_p_mt.3.76mm_ifm">Vraag 13</text:p>
      <text:p text:style-name="ifm_p_ifm">Waarom heeft u het zover laten komen dat er nu überhaupt nog sprake is van het missen van het Urgenda-doel met als gevolg een mogelijke nieuwe rechtsgang?</text:p>
      <text:p text:style-name="ifm_p_mt.3.76mm_ifm">Vraag 14</text:p>
      <text:p text:style-name="ifm_p_ifm">Erkent u dat de kans reëel is dat, indien Urgenda nogmaals naar de rechter stapt, de staat daadwerkelijk zal moeten overgaan tot het uitbetalen van dwangsommen? Zo nee, waarom niet?</text:p>
      <text:p text:style-name="ifm_p_mt.3.76mm_ifm">Vraag 15</text:p>
      <text:p text:style-name="ifm_p_ifm">Waarom heeft u het risico genomen dat de Staat dwangsommen moet gaan uitbetalen?</text:p>
      <text:p text:style-name="ifm_p_mt.3.76mm_ifm">Vraag 16</text:p>
      <text:p text:style-name="ifm_p_ifm">Deelt u de wens van Marjan Minnesma om het niet zover te laten komen dat een nieuwe rechtsgang nodig is en dat het de sterke voorkeur heeft dat Nederland zo snel mogelijk concrete maatregelen gaat nemen? Zo nee, waarom niet?</text:p>
      <text:p text:style-name="ifm_p_mt.3.76mm_ifm">Vraag 17</text:p>
      <text:p text:style-name="ifm_p_ifm">Bent u bereid de klimaatcrisis te behandelen voor wat het is – een crisis waarbij de coronacrisis verbleekt – en een tweewekelijkse klimaatpersconferentie te organiseren, waarin het kabinet vertelt wat bedacht, gedaan en gerealiseer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naleven van het klimaatvonnis door de Nederlandse Staat en een dreigende nieuwe rechtsgang van Urgenda als er niet binnen een maand een serieus klimaatplan op tafel ligt</dc:title>
    <meta:user-defined meta:name="OVERHEIDop.ParlID/DC.identifier">kv-tk-2021Z07886</meta:user-defined>
    <meta:user-defined meta:name="DCTERMS.W3CDTF/OVERHEIDop.datumIndiening">2021-05-12</meta:user-defined>
    <meta:user-defined meta:name="OVERHEIDop.KamervraagTypen/DC.type">Schriftelijke vragen</meta:user-defined>
    <meta:user-defined meta:name="OVERHEIDop.vraagnummer">2021Z07886</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niet naleven van het klimaatvonnis door de Nederlandse Staat en een dreigende nieuwe rechtsgang van Urgenda als er niet binnen een maand een serieus klimaatplan op tafel ligt</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