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8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882</text:p>
      <text:p text:style-name="ifm_p_font.roman_mt.3.76mm_ifm">Vragen van het lid <text:span text:style-name="ifm_span_font.bold_ifm">Paul</text:span> (VVD) aan de Minister voor Buitenlandse Handel en Ontwikkelingssamenwerking over <text:span text:style-name="ifm_span_font.italic_ifm">het bericht «Kaag wilde Kamer informeren over fraudemelding bij stichting, ambtenaren hielden brief tegen»</text:span> (ingezonden 12 mei 2021).</text:p>
      <text:p text:style-name="ifm_p_mt.3.76mm_ifm">Vraag 1</text:p>
      <text:p text:style-name="ifm_p_ifm">Kunt u aangeven waarom u aanvankelijk wel het voornemen had de Kamer te informeren over mogelijke fraude bij de stichting Mayday Rescue, die zegt de Witte Helmen in Syrië te steunen, en daarbij de naam van de stichting te noemen? Wat heeft de u van gedachten doen veranderen? Waarom heeft u afgezien van de Kamerbrief? Waartussen ging de weging waarover uw woordvoerder spreekt? Wat lag er op de balans tegenover het informeren van de Kamer?</text:p>
      <text:p text:style-name="ifm_p_mt.3.76mm_ifm">Vraag 2</text:p>
      <text:p text:style-name="ifm_p_ifm">Deelt u de mening dat de Kamer recht heeft op dit soort informatie? Waarom heeft u besloten de Kamer uiteindelijk helemaal niet te informeren, ook niet zonder de naam van de stichting te noemen? Hoe verhoudt dit zich volgens u tot de informatieplicht richting de Kamer? En hoe verhoudt dit zich tot de cultuur en openheid die u zegt belangrijk te vinden?</text:p>
      <text:p text:style-name="ifm_p_mt.3.76mm_ifm">Vraag 3</text:p>
      <text:p text:style-name="ifm_p_ifm">Heeft u inzicht in waar de stichting het overgemaakte geld aan heeft besteed? En aangezien de hulp aan de Witte Helmen vorig jaar is hervat via een Canadese stichting, kunt u garanderen dat u nu (wel) inzicht heeft in waar het geld aan wordt besteed?</text:p>
      <text:p text:style-name="ifm_p_mt.3.76mm_ifm">Vraag 4</text:p>
      <text:p text:style-name="ifm_p_ifm">Kunt u aangeven welke acties u heeft genomen c.q. gaat nemen om meer zicht en controle te krijgen op de financiële administratie van ontwikkelingsorganisaties die door Nederland worden gesteund? En bent u bereid de toezegging te doen dat u geen geld of andere middelen ter beschikking stelt als niet op voorhand vast staat dat de boekhouding op orde is en besteding dus kan worden gecontroleerd?</text:p>
      <text:h text:style-name="ifm_p_font.bold_mt.5.08mm_page.keep-with-next_ifm" text:outline-level="2">Toelichting:</text:h>
      <text:p text:style-name="ifm_p_mt.4.23mm_ifm">Deze vragen dienen ter aanvulling op eerdere vragen terzake van het lid Eppink (JA21), ingediend op 10 mei 2021 (vraagnummer 2021Z076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aag wilde Kamer informeren over fraudemelding bij stichting, ambtenaren hielden brief tegen'</dc:title>
    <meta:user-defined meta:name="OVERHEIDop.ParlID/DC.identifier">kv-tk-2021Z07882</meta:user-defined>
    <meta:user-defined meta:name="DCTERMS.W3CDTF/OVERHEIDop.datumIndiening">2021-05-12</meta:user-defined>
    <meta:user-defined meta:name="OVERHEIDop.KamervraagTypen/DC.type">Schriftelijke vragen</meta:user-defined>
    <meta:user-defined meta:name="OVERHEIDop.vraagnummer">2021Z07882</meta:user-defined>
    <meta:user-defined meta:name="OVERHEIDop.indiener">M.L.J. Pau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2</meta:user-defined>
    <meta:user-defined meta:name="DC.title">Het bericht 'Kaag wilde Kamer informeren over fraudemelding bij stichting, ambtenaren hielden brief tegen'</meta:user-defined>
    <meta:user-defined meta:name="DCTERMS.W3CDTF/DCTERMS.available">2021-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