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1</text:p>
      <text:p text:style-name="ifm_p_font.roman_mt.3.76mm_ifm">Vragen van het lid <text:span text:style-name="ifm_span_font.bold_ifm">Snels</text:span> (GroenLinks) aan de Staatssecretaris van Financiën over <text:span text:style-name="ifm_span_font.italic_ifm">belastingontwijking door Pfizer</text:span> (ingezonden 12 mei 2021).</text:p>
      <text:p text:style-name="ifm_p_mt.3.76mm_ifm">Vraag 1</text:p>
      <text:p text:style-name="ifm_p_ifm">Bent u bekend met het artikel «Pfizer sluist miljardenwinst weg via Nederland»?<text:note text:id="ID-2021Z07881-d37e56" text:note-class="footnote"><text:note-citation text:label="1 ">1</text:note-citation><text:note-body><text:p text:style-name="ifm_p_font.normal_size.6.93pt_mt..5mm_indent.-0.1161in_mleft.0.1161in_ifm">Follow the Money, 11 mei 2021</text:p></text:note-body></text:note></text:p>
      <text:p text:style-name="ifm_p_mt.3.76mm_ifm">Vraag 2</text:p>
      <text:p text:style-name="ifm_p_ifm">Deelt u de mening dat het maatschappelijk ongewenst is dat bedrijven doelbewust hun onderneming zo structureren dat belastingafdrachten (in Nederland en daarbuiten) geminimaliseerd worden, terwijl Nederland met publiek geld bijdraagt aan het onderzoek en de ontwikkeling van medicijnen? Zeker als het gaat om bedrijven die al jarenlang miljardenwinsten maken?</text:p>
      <text:p text:style-name="ifm_p_mt.3.76mm_ifm">Vraag 3</text:p>
      <text:p text:style-name="ifm_p_ifm">Deelt u de mening dat Nederland er geen enkel belang bij heeft om een vorm van belastingontwijking te faciliteren die de Nederlandse schatkist niks oplevert? Hoe kijkt u vanuit dat vertrekpunt naar de wenselijkheid van het voortbestaan van hybride mismatches tussen Nederland en derde landen middels de zogenaamde cv-bv-structuur, ondanks initiatieven als Anti-Tax Avoidance Directive (ATAD) II?</text:p>
      <text:p text:style-name="ifm_p_mt.3.76mm_ifm">Vraag 4</text:p>
      <text:p text:style-name="ifm_p_ifm">Hoeveel grote farmaceutische bedrijven zijn er in Nederland geregistreerd en wat is de effectieve belastingdruk over hun Nederlandse fiscale winst? Zijn er farmaceutische bedrijven die in hun openbare jaarverslag melding maken van het gegeven dat zij met Nederlandse entiteiten gebruik maken van hybride mismatches?</text:p>
      <text:p text:style-name="ifm_p_mt.3.76mm_ifm">Vraag 5</text:p>
      <text:p text:style-name="ifm_p_ifm">Heeft Nederland via subsidies of fiscale kortingen op enigerlei wijze onderzoek en ontwikkeling van producten die uiteindelijk door Pfizer op de markt zijn gebracht, financieel ondersteund? Zo ja, wat is de omvang van deze financiële steun?</text:p>
      <text:p text:style-name="ifm_p_mt.3.76mm_ifm">Vraag 6</text:p>
      <text:p text:style-name="ifm_p_ifm">Wat kunt u zeggen over de omvang van de praktijk waarbij via hybride mismatches met derde landen (niet-EU) de belastingdruk van Nederlandse vennootschappen geminimaliseerd wordt? Is de Nederlands-Amerikaanse cv-bv-structuur de voornaamste wijze waarop via hybride mismatches een mogelijke belastingclaim in Nederland omzeild wordt? Welke andere structuren zijn in trek om gebruik te maken van hybride mismatches tussen Nederland en derde landen?</text:p>
      <text:p text:style-name="ifm_p_mt.3.76mm_ifm">Vraag 7</text:p>
      <text:p text:style-name="ifm_p_ifm">Wat zeggen de Europese staatssteunregels over het gebruik van een cv-bv-structuur? Aan welke voorwaarden moet voldaan worden om te spreken van ongeoorloofde staatssteun? Klopt het dat het gebruik van een Nederlands-Amerikaanse cv-bv-structuur geldt als ongeoorloofde staatssteun? Waarom wel of niet? Kunt u de ambtelijke notitie van 26 februari 2016 over precies dit vraagstuk ongelakt aan de Kamer doen toekomen (in lijn met de nieuwe bestuurscultuur)?</text:p>
      <text:p text:style-name="ifm_p_mt.3.76mm_ifm">Vraag 8</text:p>
      <text:p text:style-name="ifm_p_ifm">Op welke manier vermoeilijkt de huidige fiscale regelgeving (met name ATAD II) de opzet van een cv-bv-structuur die enkel tot doel het ontwijken van een dividendbelastingplicht heeft? Welke mogelijkheden houden bestaande regelingen, bijvoorbeeld ATAD II, tegelijkertijd nog open voor commanditaire vennoten om via deze structuur geen dividendbelasting af te hoeven dragen?</text:p>
      <text:p text:style-name="ifm_p_mt.3.76mm_ifm">Vraag 9</text:p>
      <text:p text:style-name="ifm_p_ifm">Wat is bekend over de mate waarin het gebruik van de Nederlands-Amerikaanse cv-bv-structuur is teruggedrongen sinds het ingaan van ATAD II, gezien de doelstelling van deze richtlijn om hybride mismatches met derde landen tegen te gaan? Wat zegt het gegeven dat nog steeds gebruik gemaakt wordt van een cv-bv-structuur over de effectiviteit van ATAD II?</text:p>
      <text:p text:style-name="ifm_p_mt.3.76mm_ifm">Vraag 10</text:p>
      <text:p text:style-name="ifm_p_ifm">Aan welke voorwaarden moet een commanditaire vennootschap voldoen om binnen een Nederlands-Amerikaanse cv-bv-structuur substantiële economische activiteiten te ontplooien, waardoor de dividendbelastingplicht voor de vennoten vervalt? Wat zijn de overwegingen om deze voorwaarden op deze wijze vast te stellen? Hoe wordt periodiek beoordeeld of commanditaire vennootschappen aan deze voorwaarden voldoen?</text:p>
      <text:p text:style-name="ifm_p_mt.3.76mm_ifm">Vraag 11</text:p>
      <text:p text:style-name="ifm_p_ifm">Deelt u de mening dat de in vraag 1 genoemde casus aanleiding biedt om te onderzoeken of de voorwaarden die bepalen of een commanditaire vennootschap substantiële activiteiten onderneemt in Nederland, voldoende scherp zijn? Waarom wel/niet? Wanneer zijn deze voorwaarden wat u betreft scherp genoeg?</text:p>
      <text:p text:style-name="ifm_p_mt.3.76mm_ifm">Vraag 12</text:p>
      <text:p text:style-name="ifm_p_ifm">Welke verdere stappen zou Nederland mogelijk kunnen zetten om misbruik via hybride mismatches, bijvoorbeeld via de cv-bv-structuur, tegen te kunnen gaan? Hoe weegt u de wenselijkheid van deze stappen?</text:p>
      <text:p text:style-name="ifm_p_mt.3.76mm_ifm">Vraag 13</text:p>
      <text:p text:style-name="ifm_p_ifm">Kunt u bovenstaand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ontwijking door Pfizer</dc:title>
    <meta:user-defined meta:name="OVERHEIDop.ParlID/DC.identifier">kv-tk-2021Z07881</meta:user-defined>
    <meta:user-defined meta:name="DCTERMS.W3CDTF/OVERHEIDop.datumIndiening">2021-05-12</meta:user-defined>
    <meta:user-defined meta:name="OVERHEIDop.KamervraagTypen/DC.type">Schriftelijke vragen</meta:user-defined>
    <meta:user-defined meta:name="OVERHEIDop.vraagnummer">2021Z07881</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Belastingontwijking door Pfizer</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Geneesmiddelen en medische hulpmiddelen</meta:user-defined>
    <meta:user-defined meta:name="OVERHEIDop.versieInformatie"/>
  </office:meta>
</office:document-meta>
</file>