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8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880</text:p>
      <text:p text:style-name="ifm_p_font.roman_mt.3.76mm_ifm">Vragen van het lid <text:span text:style-name="ifm_span_font.bold_ifm">Piri</text:span> (PvdA) aan de Ministers van Defensie en van Buitenlandse Zaken over <text:span text:style-name="ifm_span_font.italic_ifm">het bericht «Militairen verontwaardigd over achterlaten Afghaanse tolken»</text:span> (ingezonden 12 mei 2021).</text:p>
      <text:p text:style-name="ifm_p_mt.3.76mm_ifm">Vraag 1</text:p>
      <text:p text:style-name="ifm_p_ifm">Hebt u kennis genomen van het bericht in Trouw «Militairen verontwaardigd over achterlaten Afghaanse tolken» d.d. 11 mei jl?</text:p>
      <text:p text:style-name="ifm_p_mt.3.76mm_ifm">Vraag 2</text:p>
      <text:p text:style-name="ifm_p_ifm">Bestaat er een lijst van 86 tolken die in aanmerking komen voor verhuizing naar Nederland? Zo ja, zijn dat alle tolken die met Nederland hebben samengewerkt? Zo nee, is er een ander overzicht dat inzicht geeft in hoeveel tolken in aanmerking komen voor verhuizing naar Nederland en of die met Nederland hebben samengewerkt?</text:p>
      <text:p text:style-name="ifm_p_mt.3.76mm_ifm">Vraag 3</text:p>
      <text:p text:style-name="ifm_p_ifm">Welke inspanningen verricht u om de Afghaanse tolken op de kortst mogelijke termijn naar Nederland te brengen? En wat is daarbij de door u gehanteerde termijn?</text:p>
      <text:p text:style-name="ifm_p_mt.3.76mm_ifm">Vraag 4</text:p>
      <text:p text:style-name="ifm_p_ifm">Wanneer verwacht u alle Afghaanse tolken naar Nederland te hebben gebracht?</text:p>
      <text:p text:style-name="ifm_p_mt.3.76mm_ifm">Vraag 5</text:p>
      <text:p text:style-name="ifm_p_ifm">Wat gaat u doen om de procedure bij de ambassade in Kaboel te versnellen voor de Afghaanse tolken en welke administratieve aanpassingen gaat u doorvoeren om dit te versnellen?</text:p>
      <text:p text:style-name="ifm_p_mt.3.76mm_ifm">Vraag 6</text:p>
      <text:p text:style-name="ifm_p_ifm">Waarom is het niet mogelijk voor Afghaanse tolken, die zich ten dienste van (onder meer) de Nederlanders in Afghanistan hebben ingezet, de procedure in Nederland te doorlopen?</text:p>
      <text:p text:style-name="ifm_p_mt.3.76mm_ifm">Vraag 7</text:p>
      <text:p text:style-name="ifm_p_ifm">Klopt het dat u wel beschikt over de aantallen Afghaanse tolken die naar Nederland zijn gehaald, maar deze aantallen om veiligheidsredenen niet wilt noemen? Zo ja, bent u bereid – vanwege die veiligheidsredenen – de vakbonden en/of Vluchtelingenwerk vertrouwelijk te informeren over de aantallen Afghaanse tolken die inmiddels naar Nederland zijn gehaald? Zo ja, op welke termijn? Zo nee, waarom niet?</text:p>
      <text:p text:style-name="ifm_p_mt.3.76mm_ifm">Vraag 8</text:p>
      <text:p text:style-name="ifm_p_ifm">Bent u bereid – al dan niet vertrouwelijk – in overleg te treden met de vakbonden en Vluchtelingenwerk over de zorgen die zij hebben over de minstens 50 tolken en hun gezinnen die in gevaar verkeren? Zo ja, op welke termijn? Zo nee, waarom niet?</text:p>
      <text:p text:style-name="ifm_p_mt.3.76mm_ifm">Vraag 9</text:p>
      <text:p text:style-name="ifm_p_ifm">Kunt u – al dan niet vertrouwelijk – toelichten welke speciale aandacht de tolke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litairen verontwaardigd over achterlaten Afghaanse tolken'</dc:title>
    <meta:user-defined meta:name="OVERHEIDop.ParlID/DC.identifier">kv-tk-2021Z07880</meta:user-defined>
    <meta:user-defined meta:name="DCTERMS.W3CDTF/OVERHEIDop.datumIndiening">2021-05-12</meta:user-defined>
    <meta:user-defined meta:name="OVERHEIDop.KamervraagTypen/DC.type">Schriftelijke vragen</meta:user-defined>
    <meta:user-defined meta:name="OVERHEIDop.vraagnummer">2021Z07880</meta:user-defined>
    <meta:user-defined meta:name="OVERHEIDop.indiener">K.P. Pir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2</meta:user-defined>
    <meta:user-defined meta:name="DC.title">Het bericht 'Militairen verontwaardigd over achterlaten Afghaanse tolken'</meta:user-defined>
    <meta:user-defined meta:name="DCTERMS.W3CDTF/DCTERMS.available">2021-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Militaire missies</meta:user-defined>
    <meta:user-defined meta:name="OVERHEIDop.versieInformatie"/>
  </office:meta>
</office:document-meta>
</file>