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8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879</text:p>
      <text:p text:style-name="ifm_p_font.roman_mt.3.76mm_ifm">Vragen van de leden <text:span text:style-name="ifm_span_font.bold_ifm">Piri</text:span> (PvdA) en <text:span text:style-name="ifm_span_font.bold_ifm">Van der Lee</text:span> (GroenLinks) aan de Minister van Buitenlandse Zaken over <text:span text:style-name="ifm_span_font.italic_ifm">het bericht «Meer beschietingen op Israël en Palestijnse gebieden: doden in Gaza»</text:span> (ingezonden 12 mei 2021).</text:p>
      <text:p text:style-name="ifm_p_mt.3.76mm_ifm">Vraag 1</text:p>
      <text:p text:style-name="ifm_p_ifm">Wat is uw reactie op het bericht «Meer beschietingen op Israël en Palestijnse gebieden: doden in Gaza»?<text:note text:id="ID-2021Z07879-d37e60" text:note-class="footnote"><text:note-citation text:label="1 ">1</text:note-citation><text:note-body><text:p text:style-name="ifm_p_font.normal_size.6.93pt_mt..5mm_indent.-0.1161in_mleft.0.1161in_ifm">https://nos.nl/artikel/2380243-meer-beschietingen-op-israel-en-palestijnse-gebieden-doden-in-gaza</text:p></text:note-body></text:note></text:p>
      <text:p text:style-name="ifm_p_mt.3.76mm_ifm">Vraag 2</text:p>
      <text:p text:style-name="ifm_p_ifm">Deelt u de zorgen over de oplopende spanningen in Jeruzalem en de wederzijdse raketaanvallen, waarbij aan Palestijnse zijde meerdere doden zijn gevallen? Welke stappen heeft u tot op heden ondernomen om bij te dragen aan de-escalatie van de situatie?</text:p>
      <text:p text:style-name="ifm_p_mt.3.76mm_ifm">Vraag 3</text:p>
      <text:p text:style-name="ifm_p_ifm">Deelt u het standpunt dat de illegale Israëlische annexatietactiek, en in het bijzonder de dreigende huisuitzetting van Palestijnse families in Oost-Jeruzalem, onacceptabel is en niet zonder gevolgen mag blijven?</text:p>
      <text:p text:style-name="ifm_p_mt.3.76mm_ifm">Vraag 4</text:p>
      <text:p text:style-name="ifm_p_ifm">Bent u op de kortst mogelijke termijn bereid om het gedrag van Israël te veroordelen? Welke andere maatregelen gaat u, al dan niet in Europees verband, nemen tegen Israël?</text:p>
      <text:p text:style-name="ifm_p_mt.3.76mm_ifm">Vraag 5</text:p>
      <text:p text:style-name="ifm_p_ifm">Kunt u deze vragen gezien de snel opeenvolgende ontwikkelingen op de kortst mogelijke termijn en uiterlijk voor het commissiedebat over de Raad Buitenlandse Zaken op 20 mei a.s. beantwoorden?</text:p>
      <text:h text:style-name="ifm_p_font.bold_mt.5.08mm_page.keep-with-next_ifm" text:outline-level="2">Toelichting:</text:h>
      <text:p text:style-name="ifm_p_mt.4.23mm_ifm">Deze vragen dienen ter aanvulling op eerdere vragen terzake van het lid Jasper van Dijk (SP), ingezonden 12 mei 2021 (vraagnummer 2021Z0787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eer beschietingen op Israël en Palestijnse gebieden: doden in Gaza’</dc:title>
    <meta:user-defined meta:name="OVERHEIDop.ParlID/DC.identifier">kv-tk-2021Z07879</meta:user-defined>
    <meta:user-defined meta:name="DCTERMS.W3CDTF/OVERHEIDop.datumIndiening">2021-05-12</meta:user-defined>
    <meta:user-defined meta:name="OVERHEIDop.KamervraagTypen/DC.type">Schriftelijke vragen</meta:user-defined>
    <meta:user-defined meta:name="OVERHEIDop.vraagnummer">2021Z07879</meta:user-defined>
    <meta:user-defined meta:name="OVERHEIDop.indiener">T.M.T. van der Lee</meta:user-defined>
    <meta:user-defined meta:name="OVERHEIDop.indiener">K.P. Piri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2</meta:user-defined>
    <meta:user-defined meta:name="DC.title">Het bericht ‘Meer beschietingen op Israël en Palestijnse gebieden: doden in Gaza’</meta:user-defined>
    <meta:user-defined meta:name="DCTERMS.W3CDTF/DCTERMS.available">2021-05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