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78</text:p>
      <text:p text:style-name="ifm_p_font.roman_mt.3.76mm_ifm">Vragen van het lid <text:span text:style-name="ifm_span_font.bold_ifm">Werner</text:span> (CDA) aan de Minister voor Basis- en Voortgezet Onderwijs en Media over <text:span text:style-name="ifm_span_font.italic_ifm">het bericht «Andere Tijden verdwijnt na 21 jaar van de televisie»</text:span> (ingezonden 12 mei 2021).</text:p>
      <text:p text:style-name="ifm_p_mt.3.76mm_ifm">Vraag 1</text:p>
      <text:p text:style-name="ifm_p_ifm">Bent u bekend met het bericht «Andere Tijden verdwijnt na 21 Jaar van de televisie»?<text:note text:id="ID-2021Z07878-d37e58" text:note-class="footnote"><text:note-citation text:label="1 ">1</text:note-citation><text:note-body><text:p text:style-name="ifm_p_font.normal_size.6.93pt_mt..5mm_indent.-0.1161in_mleft.0.1161in_ifm">Volkskrant.nl, 7 mei 2021, «Andere Tijden moet behouden blijven: gooi het tafelzilver niet weg» | De Volkskrant.</text:p></text:note-body></text:note></text:p>
      <text:p text:style-name="ifm_p_mt.3.76mm_ifm">Vraag 2</text:p>
      <text:p text:style-name="ifm_p_ifm">Bent u het ermee eens dat het programma Andere Tijden, waarover het onder andere in dit artikel gaat, een belangrijke maatschappelijke functie heeft om actuele (Nederlandse) geschiedenis op een laagdrempelige manier bij het grote publiek onder de aandacht te brengen, door leerkrachten veelvuldig wordt gebruikt en zeer geliefd is, zie ook de oproep van historici om het programma te laten bestaan in de huidige vorm en de door velen ondertekende petitie? Zo nee, waarom niet?</text:p>
      <text:p text:style-name="ifm_p_mt.3.76mm_ifm">Vraag 3</text:p>
      <text:p text:style-name="ifm_p_ifm">Bent u het ermee eens dat de populariteit en het belang van Andere Tijden is gelegen in de hoge kwaliteit van de onderzoeksjournalistiek van de vaste redactie die niet meer gehaald kan worden als het programma nog minder frequent gaat worden uitgezonden en daardoor geen vaste redactie meer kan houden?</text:p>
      <text:p text:style-name="ifm_p_mt.3.76mm_ifm">Vraag 4</text:p>
      <text:p text:style-name="ifm_p_ifm">Bent u het ermee eens dat de andere programma’s zoals genoemd in het bovengenoemde artikel eveneens een maatschappelijke functie hebben, zoals het bijdragen aan de bescherming van de rechten van consumenten (Radar) en het oplossen van misdaden (Opsporing Verzocht)? Zo nee, waarom niet?</text:p>
      <text:p text:style-name="ifm_p_mt.3.76mm_ifm">Vraag 5</text:p>
      <text:p text:style-name="ifm_p_ifm">Kunt u aangeven hoe groot de rol van Opsporing Verzocht is bij het oplossen van de in het programma behandelde zaken en hoe effectief daarmee het programma is en het belang van burgerparticipatie via deze programma’s voor het werk van de politie?</text:p>
      <text:p text:style-name="ifm_p_mt.3.76mm_ifm">Vraag 6</text:p>
      <text:p text:style-name="ifm_p_ifm">Kunt u bevestigen dat het consumentenprogramma Radar naast een groot bereik op tv ook een miljoenenbereik heeft via hun website? Kunt u aangeven of deze unieke views ook worden meegenomen in de eindberekening van Stichting KijkOnderzoek (SKO), zo nee, waarom niet?</text:p>
      <text:p text:style-name="ifm_p_mt.3.76mm_ifm">Vraag 7</text:p>
      <text:p text:style-name="ifm_p_ifm">Kunt u bevestigen dat de bovengenoemde programma’s vooral door een relatief oudere doelgroep wordt bekeken? Zo ja, hoe groot is deze doelgroep? Bent u het ermee eens dat deze oudere doelgroep vooral lineair kijkt en voor het overgrote deel zal wegvallen bij het doorzetten van het voornemen deze programma’s vooral online aan te bieden?</text:p>
      <text:p text:style-name="ifm_p_mt.3.76mm_ifm">Vraag 8</text:p>
      <text:p text:style-name="ifm_p_ifm"> Kunt u aangeven hoeveel kijkers naar bovengenoemde programma’s kijken, zowel lineair als online?</text:p>
      <text:p text:style-name="ifm_p_mt.3.76mm_ifm">Vraag 9</text:p>
      <text:p text:style-name="ifm_p_ifm">Kunt u bevestigen dat het voornemen van de NPO om deze programma’s te beëindigen, danwel via een veel lagere frequentie op tv uit te zenden of via andere kanalen (online) aan te bieden vooral lijkt voor te komen uit het streven het bereik van programma’s van de publieke omroep te vergroten onder jongeren?</text:p>
      <text:p text:style-name="ifm_p_mt.3.76mm_ifm">Vraag 10</text:p>
      <text:p text:style-name="ifm_p_ifm">Kunt u, alhoewel het een goed gebruik is dat de politiek zich niet bemoeit met inhoud van de programma’s of de programmering, aangeven in hoeverre dit voornemen van de NPO strookt met de uitgangspunten zoals neergelegd in de visiebrief Media van juni 2019<text:note text:id="ID-2021Z07878-d37e109" text:note-class="footnote"><text:note-citation text:label="2 ">2</text:note-citation><text:note-body><text:p text:style-name="ifm_p_font.normal_size.6.93pt_mt..5mm_indent.-0.1161in_mleft.0.1161in_ifm">Kamerstuk 32 827, nr. 157.</text:p></text:note-body></text:note> ten aanzien van diversiteit en doelstelling van de publieke omroep en de omroepen?</text:p>
      <text:p text:style-name="ifm_p_mt.3.76mm_ifm">Vraag 11</text:p>
      <text:p text:style-name="ifm_p_ifm">Kunt u aangeven in hoeverre u het afrekenen van programma’s op de leeftijd van het publiek vindt passen bij de doelstelling van de publieke omroep of dat dit naar uw mening eerder thuishoort bij commerciële omroepen?</text:p>
      <text:p text:style-name="ifm_p_mt.3.76mm_ifm">Vraag 12</text:p>
      <text:p text:style-name="ifm_p_ifm">Kunt u aangeven wat u de prioriteit vindt van de NPO? Gaat het dan om doelgroepen of doelstelling van de programma’s en welke kernwaarden wil u terugzien in de programmering van de NPO?</text:p>
      <text:p text:style-name="ifm_p_mt.3.76mm_ifm">Vraag 13</text:p>
      <text:p text:style-name="ifm_p_ifm">Kunt u bevestigen dat omroepen en hun achterban maar weinig te zeggen hebben over de voorgenomen keuzes van de NPO om te snoeien in programma’s van de omroepen die naast een maatschappelijke functie ook een miljoenenpubliek trekken? Zo ja, wat vindt u van de balans in positie tussen de netmanagers van de NPO en de positie van de omroepen over beslissingen die hun pogramma’s betreffen?</text:p>
      <text:p text:style-name="ifm_p_mt.3.76mm_ifm">Vraag 14</text:p>
      <text:p text:style-name="ifm_p_ifm">Bent u bereid met de NPO het gesprek aan te gaan in hoeverre hun voornemens ten aanzien van de hiervoor genoemde programma’s stroken met de doelstelling van de publieke omroep en de zorgen die breed in de maatschappij leven over het voortbestaan van deze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dere Tijden verdwijnt na 21 jaar van de televisie’</dc:title>
    <meta:user-defined meta:name="OVERHEIDop.ParlID/DC.identifier">kv-tk-2021Z07878</meta:user-defined>
    <meta:user-defined meta:name="DCTERMS.W3CDTF/OVERHEIDop.datumIndiening">2021-05-12</meta:user-defined>
    <meta:user-defined meta:name="OVERHEIDop.KamervraagTypen/DC.type">Schriftelijke vragen</meta:user-defined>
    <meta:user-defined meta:name="OVERHEIDop.vraagnummer">2021Z07878</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bericht ‘Andere Tijden verdwijnt na 21 jaar van de televisie’</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