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873</text:p>
      <text:p text:style-name="ifm_p_font.roman_mt.3.76mm_ifm">Vragen van het lid <text:span text:style-name="ifm_span_font.bold_ifm">Jasper van Dijk</text:span> (SP) aan de Minister van Buitenlandse Zaken over <text:span text:style-name="ifm_span_font.italic_ifm">de escalatie van geweld in Palestina en Israël</text:span> (ingezonden 12 mei 2021).</text:p>
      <text:p text:style-name="ifm_p_mt.3.76mm_ifm">Vraag 1</text:p>
      <text:p text:style-name="ifm_p_ifm">Wat is uw reactie op het snel escalerende geweld in Palestina en Israël?</text:p>
      <text:p text:style-name="ifm_p_mt.3.76mm_ifm">Vraag 2</text:p>
      <text:p text:style-name="ifm_p_ifm">Kunt u bevestigen dat inmiddels tientallen Palestijnen door geweld van de kant van Israël zijn gedood, inclusief burgers?<text:note text:id="ID-2021Z07873-d37e61" text:note-class="footnote"><text:note-citation text:label="1 ">1</text:note-citation><text:note-body><text:p text:style-name="ifm_p_font.normal_size.6.93pt_mt..5mm_indent.-0.1161in_mleft.0.1161in_ifm">https://www.aljazeera.com/news/2021/5/10/palestinians-20-killed-in-fighting-including-9-children</text:p></text:note-body></text:note> Hoeveel doden zijn er aan Israëlische kant gevallen?</text:p>
      <text:p text:style-name="ifm_p_mt.3.76mm_ifm">Vraag 3</text:p>
      <text:p text:style-name="ifm_p_ifm">Deelt u de opvatting dat dit geweld per direct dient te stoppen en dat in de kern dit geweld een gevolg is van de voortdurende bezetting van Palestijns gebied? Zo nee, wat is dan uw analyse?</text:p>
      <text:p text:style-name="ifm_p_mt.3.76mm_ifm">Vraag 4</text:p>
      <text:p text:style-name="ifm_p_ifm">Wat is uw oordeel over het bericht «Onrust in Jeruzalem: een opeenstapeling van incidenten»?<text:note text:id="ID-2021Z07873-d37e82" text:note-class="footnote"><text:note-citation text:label="2 ">2</text:note-citation><text:note-body><text:p text:style-name="ifm_p_font.normal_size.6.93pt_mt..5mm_indent.-0.1161in_mleft.0.1161in_ifm">https://nos.nl/artikel/2379860-onrust-in-jeruzalem-een-opeenstapeling-van-incidenten</text:p></text:note-body></text:note></text:p>
      <text:p text:style-name="ifm_p_mt.3.76mm_ifm">Vraag 5</text:p>
      <text:p text:style-name="ifm_p_ifm">Deelt u de mening dat de huisuitzetting van Palestijnse families in Oost-Jeruzalem volstrekt onacceptabel is? Zo ja, welke gevolgen verbindt u hieraan?</text:p>
      <text:p text:style-name="ifm_p_mt.3.76mm_ifm">Vraag 6</text:p>
      <text:p text:style-name="ifm_p_ifm">Hoe staat het met de uitvoering van de motie-Karabulut c.s. om in kaart te brengen welke stappen tegen Israël gezet kunnen worden als tot annexatie van Palestijns gebied wordt overgegaan?<text:note text:id="ID-2021Z07873-d37e103" text:note-class="footnote"><text:note-citation text:label="3 ">3</text:note-citation><text:note-body><text:p text:style-name="ifm_p_font.normal_size.6.93pt_mt..5mm_indent.-0.1161in_mleft.0.1161in_ifm">Kamerstuk 32 735, nr. 301. Zie ook:  https://www.parool.nl/nederland/kamer-wil-stappen-tegen-israel-na-annexatie-palestijns-gebied~beb9b726/?referrer=https%3A%2F%2Fwww.google.nl%2F</text:p></text:note-body></text:note></text:p>
      <text:p text:style-name="ifm_p_mt.3.76mm_ifm">Vraag 7</text:p>
      <text:p text:style-name="ifm_p_ifm">Welke maatregelen gaat u – al dan niet in Europees verband – nemen tegen Israël? Bent u bereid om er in EU-verband voor te pleiten dat de associatieovereenkomst met Israël opgeschort wordt?</text:p>
      <text:p text:style-name="ifm_p_mt.3.76mm_ifm">Vraag 8</text:p>
      <text:p text:style-name="ifm_p_ifm">Deelt u de mening van Human Rights Watch (HRW) dat Israël een apartheidsregime voert?<text:note text:id="ID-2021Z07873-d37e123" text:note-class="footnote"><text:note-citation text:label="4 ">4</text:note-citation><text:note-body><text:p text:style-name="ifm_p_font.normal_size.6.93pt_mt..5mm_indent.-0.1161in_mleft.0.1161in_ifm">https://www.volkskrant.nl/nieuws-achtergrond/rapport-human-rights-watch-israel-is-apartheidsstaat-en-vervolgt-palestijnen~b27ea5af/</text:p></text:note-body></text:note> Zo nee, waarom niet?</text:p>
      <text:p text:style-name="ifm_p_mt.3.76mm_ifm">Vraag 9</text:p>
      <text:p text:style-name="ifm_p_ifm">Bent u het eens met HRW dat «de Israëlische regering bewust beleid voert om de heerschappij van Joodse Israëliërs over Palestijnen te handhaven, en dat de rechten van Palestijnen in de bezette gebieden, inclusief Oost-Jeruzalem, ernstig worden geschonden»?</text:p>
      <text:p text:style-name="ifm_p_mt.3.76mm_ifm">Vraag 10</text:p>
      <text:p text:style-name="ifm_p_ifm">Heeft het voor uw omgang met Israël enige betekenis dat een vooraanstaande mensenrechtenorganisatie het Israëlische beleid als apartheid duidt? Zo ja, welke? Zo nee, waarom niet?</text:p>
      <text:p text:style-name="ifm_p_mt.3.76mm_ifm">Vraag 11</text:p>
      <text:p text:style-name="ifm_p_ifm">Bent u bereid zorgvuldig en diepgaand te reageren op het rapport van HR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scalatie van geweld in Palestina en Israël</dc:title>
    <meta:user-defined meta:name="OVERHEIDop.ParlID/DC.identifier">kv-tk-2021Z07873</meta:user-defined>
    <meta:user-defined meta:name="DCTERMS.W3CDTF/OVERHEIDop.datumIndiening">2021-05-12</meta:user-defined>
    <meta:user-defined meta:name="OVERHEIDop.KamervraagTypen/DC.type">Schriftelijke vragen</meta:user-defined>
    <meta:user-defined meta:name="OVERHEIDop.vraagnummer">2021Z07873</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2</meta:user-defined>
    <meta:user-defined meta:name="DC.title">De escalatie van geweld in Palestina en Israël</meta:user-defined>
    <meta:user-defined meta:name="DCTERMS.W3CDTF/DCTERMS.available">2021-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