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72</text:p>
      <text:p text:style-name="ifm_p_font.roman_mt.3.76mm_ifm">Vragen van de leden <text:span text:style-name="ifm_span_font.bold_ifm">Werner</text:span> en <text:span text:style-name="ifm_span_font.bold_ifm">Peters</text:span> (beiden CDA) aan de Minister van Sociale Zaken en Werkgelegenheid over <text:span text:style-name="ifm_span_font.italic_ifm">studenten met een beperking die nog steeds te weinig studietoeslag krijgen</text:span> (ingezonden 12 mei 2021).</text:p>
      <text:p text:style-name="ifm_p_mt.3.76mm_ifm">Vraag 1</text:p>
      <text:p text:style-name="ifm_p_ifm">Heeft u kennisgenomen van de inventarisatie van de Landelijke Studentenvakbond (LSVB), waaruit blijkt dat van de vijfentwintig grootste gemeenten er nog maar elf de beloofde 300 euro studietoeslag aan functiebeperkingen uitkeren?<text:note text:id="ID-2021Z07872-d37e60" text:note-class="footnote"><text:note-citation text:label="1 ">1</text:note-citation><text:note-body><text:p text:style-name="ifm_p_font.normal_size.6.93pt_mt..5mm_indent.-0.1161in_mleft.0.1161in_ifm">Trouw, 30 april 2021, «Studenten met een beperking wachten nog altijd op een landelijke regeling voor studietoeslag»</text:p></text:note-body></text:note></text:p>
      <text:p text:style-name="ifm_p_mt.3.76mm_ifm">Vraag 2</text:p>
      <text:p text:style-name="ifm_p_ifm">Wat is uw reactie op deze inventarisatie en wat vindt u van de bevindingen van de LSVB dat slechts 7% van de 66.000 studenten met een vorm van beperking in het hoger onderwijs op de hoogte is van deze studietoeslag?</text:p>
      <text:p text:style-name="ifm_p_mt.3.76mm_ifm">Vraag 3</text:p>
      <text:p text:style-name="ifm_p_ifm">Hoe gaat u ervoor zorgen dat alle studenten op de hoogte zijn van deze regeling?</text:p>
      <text:p text:style-name="ifm_p_mt.3.76mm_ifm">Vraag 4</text:p>
      <text:p text:style-name="ifm_p_ifm">Constaterende dat in een aantal gemeenten helderheid ontbreekt over de hoogte van de studietoelage en de onderbouwing daarvan en studenten eerst een aanvraag indienen en daarna bekend wordt gemaakt hoe hoog de studietoelage is, hoe gaat u ervoor zorgen dat er in beginsel al transparantie is over het proces?</text:p>
      <text:p text:style-name="ifm_p_mt.3.76mm_ifm">Vraag 5</text:p>
      <text:p text:style-name="ifm_p_ifm">Realiseert u zich dat het hier ook gaat om kwetsbare studenten met een hoge kans op uitval? Hoe gaat u ervoor zorgen dat studenten met een beperking zorgeloos kunnen studeren?</text:p>
      <text:p text:style-name="ifm_p_mt.3.76mm_ifm">Vraag 6</text:p>
      <text:p text:style-name="ifm_p_ifm">Kunt u aangeven hoe het recht op gelijke studietoeslag voor huidige en toekomstige studenten gewaarborgd is?</text:p>
      <text:p text:style-name="ifm_p_mt.3.76mm_ifm">Vraag 7</text:p>
      <text:p text:style-name="ifm_p_ifm">Welk landelijk nummer kan gebeld worden als studenten vragen hebben over de studieto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udenten met een beperking die nog steeds te weinig studietoeslag krijgen</dc:title>
    <meta:user-defined meta:name="OVERHEIDop.ParlID/DC.identifier">kv-tk-2021Z07872</meta:user-defined>
    <meta:user-defined meta:name="DCTERMS.W3CDTF/OVERHEIDop.datumIndiening">2021-05-12</meta:user-defined>
    <meta:user-defined meta:name="OVERHEIDop.KamervraagTypen/DC.type">Schriftelijke vragen</meta:user-defined>
    <meta:user-defined meta:name="OVERHEIDop.vraagnummer">2021Z07872</meta:user-defined>
    <meta:user-defined meta:name="OVERHEIDop.indiener">W.P.H.J. Peters</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Studenten met een beperking die nog steeds te weinig studietoeslag krijgen</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