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757</text:p>
      <text:p text:style-name="ifm_p_font.roman_mt.3.76mm_ifm">Vragen van de leden <text:span text:style-name="ifm_span_font.bold_ifm">Thijsen</text:span> en <text:span text:style-name="ifm_span_font.bold_ifm">Gijs van Dijk</text:span> (beiden PvdA) aan de Ministers van Landbouw, Natuur en Voedselkwaliteit en voor Buitenlandse Handel en Ontwikkelingssamenwerking en over <text:span text:style-name="ifm_span_font.italic_ifm">de ontbossing van het Amazonegebied door soja-invoer van Nederland</text:span> (ingezonden 11 mei 2021).</text:p>
      <text:p text:style-name="ifm_p_mt.3.76mm_ifm">Vraag 1</text:p>
      <text:p text:style-name="ifm_p_ifm">Kent u het bericht «Amazon «soy belt» will feed global thirst for Brazil’s commodities»?<text:note text:id="ID-2021Z07757-d37e59" text:note-class="footnote"><text:note-citation text:label="1 ">1</text:note-citation><text:note-body><text:p text:style-name="ifm_p_font.normal_size.6.93pt_mt..5mm_indent.-0.1161in_mleft.0.1161in_ifm">Diálogo Chino, 4 mei 2021, «Amazon «soy belt» will feed global thirst for Brazil's commodities» (Humaitá: «Soy belt» will feed international thirst for Brazil's commodities (dialogochino.net))</text:p></text:note-body></text:note></text:p>
      <text:p text:style-name="ifm_p_mt.3.76mm_ifm">Vraag 2</text:p>
      <text:p text:style-name="ifm_p_ifm">Bent u zich ervan bewust dat wetenschappers vrezen dat door met name ontbossing het regenwoud in het Amazonegebied zichzelf niet meer in stand zal kunnen houden en in een neerwaartse spiraal terecht kan komen en dat dit tipping point dichtbij is? Zo nee, wat is naar uw mening dan wel de stand van zaken in dezen?</text:p>
      <text:p text:style-name="ifm_p_mt.3.76mm_ifm">Vraag 3</text:p>
      <text:p text:style-name="ifm_p_ifm">Is het waar dat Nederland meer dan 40% van de export van soja uit het Braziliaanse gebied Rondônia’s voor haar rekening neemt? Zo nee, welk deel van de sojaproductie uit dat gebied wordt dan wel naar Nederland geëxporteerd, en welk deel van de gehele Braziliaanse productie van soja?</text:p>
      <text:p text:style-name="ifm_p_mt.3.76mm_ifm">Vraag 4</text:p>
      <text:p text:style-name="ifm_p_ifm">Acht u het mogelijk dat ten minste een deel van de soja uit Rondônia geproduceerd wordt op grond die pas na 2008 ontbost is en dus volgens de afspraken gemaakt in Brazil’s Soy Moratorium daarvoor niet gebruikt had mogen worden? Zo ja, bent u bereid de importeurs van deze soja daarop aan te spreken? Zo nee, waarom niet?</text:p>
      <text:p text:style-name="ifm_p_mt.3.76mm_ifm">Vraag 5</text:p>
      <text:p text:style-name="ifm_p_ifm">Deelt u de mening dat de import van soja uit gebieden waar soja wordt geproduceerd op areaal dat door ontbossing is aangelegd, aan banden moet worden gelegd om verdere ontbossing te voorkomen? Zo ja, welke concrete maatregelen gaat u nemen om dit te bereiken? Zo nee, waarom niet?</text:p>
      <text:p text:style-name="ifm_p_mt.3.76mm_ifm">Vraag 6</text:p>
      <text:p text:style-name="ifm_p_ifm">Welke concrete doelen stelt u zich ten aanzien van het stoppen van de mondiale ontbossing en bosdegradatie in 2030, zoals verwoord in uw brief «Internationale inzet bosbehoud en bosherstel»?<text:note text:id="ID-2021Z07757-d37e93" text:note-class="footnote"><text:note-citation text:label="2 ">2</text:note-citation><text:note-body><text:p text:style-name="ifm_p_font.normal_size.6.93pt_mt..5mm_indent.-0.1161in_mleft.0.1161in_ifm">Kamerstuk 30 196, nr. 708</text:p></text:note-body></text:note></text:p>
      <text:p text:style-name="ifm_p_mt.3.76mm_ifm">Vraag 7</text:p>
      <text:p text:style-name="ifm_p_ifm">Hoe kunt u bevorderen dat in Nederland geïmporteerde soja, ook die niet voor de Nederlandse consumptie verwerkt wordt, afgedekt wordt met Round Table on Responsible Soy(RTRS)-certificaten waarmee gewaarborgd wordt dat het om soja gaat die zonder ontbossing is gepro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bossing van het Amazonegebied door soja-invoer van Nederland</dc:title>
    <meta:user-defined meta:name="OVERHEIDop.ParlID/DC.identifier">kv-tk-2021Z07757</meta:user-defined>
    <meta:user-defined meta:name="DCTERMS.W3CDTF/OVERHEIDop.datumIndiening">2021-05-11</meta:user-defined>
    <meta:user-defined meta:name="OVERHEIDop.KamervraagTypen/DC.type">Schriftelijke vragen</meta:user-defined>
    <meta:user-defined meta:name="OVERHEIDop.vraagnummer">2021Z07757</meta:user-defined>
    <meta:user-defined meta:name="OVERHEIDop.indiener">G.J. (Gijs) van Dijk</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1</meta:user-defined>
    <meta:user-defined meta:name="DC.title">De ontbossing van het Amazonegebied door soja-invoer van Nederland</meta:user-defined>
    <meta:user-defined meta:name="DCTERMS.W3CDTF/DCTERMS.available">2021-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Voedselkwaliteit</meta:user-defined>
    <meta:user-defined meta:name="OVERHEIDop.versieInformatie"/>
  </office:meta>
</office:document-meta>
</file>