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7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752</text:p>
      <text:p text:style-name="ifm_p_font.roman_mt.3.76mm_ifm">Vragen van het lid <text:span text:style-name="ifm_span_font.bold_ifm">Van Weyenberg</text:span> (D66) aan de Staatssecretaris van Financiën over <text:span text:style-name="ifm_span_font.italic_ifm">de fiscale verschillen tussen werknemers en zelfstandigen</text:span> (ingezonden 11 mei 2021).</text:p>
      <text:p text:style-name="ifm_p_mt.3.76mm_ifm">Vraag 1</text:p>
      <text:p text:style-name="ifm_p_ifm">Bent u bekend met het bericht «Acht fouten in het bruto/netto werknemer/zzp-model van Financiën. Toch ligt het straks op de formatietafel»?<text:note text:id="ID-2021Z07752-d37e57" text:note-class="footnote"><text:note-citation text:label="1 ">1</text:note-citation><text:note-body><text:p text:style-name="ifm_p_font.normal_size.6.93pt_mt..5mm_indent.-0.1161in_mleft.0.1161in_ifm">Zipconomy,  https://www.zipconomy.nl/2021/05/acht-fouten-in-het-bruto-netto-werknemer-zzp-model-van-financien-toch-ligt-het-straks-op-de-formatietafel/.</text:p></text:note-body></text:note></text:p>
      <text:p text:style-name="ifm_p_mt.3.76mm_ifm">Vraag 2</text:p>
      <text:p text:style-name="ifm_p_ifm">Wat zijn de aannames onder de figuren 4, 5 en 6 en tabel 9 bij de nota naar aanleiding van het verslag over het Belastingplan 2021?<text:note text:id="ID-2021Z07752-d37e70" text:note-class="footnote"><text:note-citation text:label="2 ">2</text:note-citation><text:note-body><text:p text:style-name="ifm_p_font.normal_size.6.93pt_mt..5mm_indent.-0.1161in_mleft.0.1161in_ifm">Kamerstuk 35 572, nr. 17.</text:p></text:note-body></text:note></text:p>
      <text:p text:style-name="ifm_p_mt.3.76mm_ifm">Vraag 3</text:p>
      <text:p text:style-name="ifm_p_ifm">Wat is op dit moment ongeveer het omslagpunt voor ondernemers om vanwege fiscale redenen als IB-ondernemer te opereren in plaats van als directeur-grootaandeelhouder (DGA), nog afgezien van andere gronden om daar tussen te kiezen?</text:p>
      <text:p text:style-name="ifm_p_mt.3.76mm_ifm">Vraag 4</text:p>
      <text:p text:style-name="ifm_p_ifm">Kunt u per inkomensgroep van € 5.000 onder dat punt aangeven wat de gemiddelde en marginale belastingdruk is? En hoe de gemiddelde en marginale belastingdruk in de structurele situatie zal zijn?</text:p>
      <text:p text:style-name="ifm_p_mt.3.76mm_ifm">Vraag 5</text:p>
      <text:p text:style-name="ifm_p_ifm">Kunt u daarbij in ieder geval rekening houden met het maximale bedrag dat een IB-ondernemer voor zijn oudedagreserve mag aftrekken?</text:p>
      <text:p text:style-name="ifm_p_mt.3.76mm_ifm">Vraag 6</text:p>
      <text:p text:style-name="ifm_p_ifm">Kunt u aangeven wat de fiscale verschillen worden als rekening gehouden wordt met wat er daadwerkelijk wordt afgetrokken voor pensioensparen en arbeidsongeschiktheidsverzekeringen? Hoeveel IB-ondernemers maken bijvoorbeeld maximaal gebruik van de fiscale oudedagsreserve (FOR)?</text:p>
      <text:p text:style-name="ifm_p_mt.3.76mm_ifm">Vraag 7</text:p>
      <text:p text:style-name="ifm_p_ifm">Kunt u aangeven wat de fiscale verschillen worden als ook rekening gehouden wordt met het daadwerkelijke gebruik van ondernemersregelingen?</text:p>
      <text:p text:style-name="ifm_p_mt.3.76mm_ifm">Vraag 8</text:p>
      <text:p text:style-name="ifm_p_ifm">Is het mogelijk om een vergelijking te maken van de fiscale behandeling voor een aantal beroepen en sectoren waar zowel werknemers als zelfstandigen werken, waarbij rekening wordt gehouden met beloningsverschi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fiscale verschillen tussen werknemers en zelfstandigen</dc:title>
    <meta:user-defined meta:name="OVERHEIDop.ParlID/DC.identifier">kv-tk-2021Z07752</meta:user-defined>
    <meta:user-defined meta:name="DCTERMS.W3CDTF/OVERHEIDop.datumIndiening">2021-05-11</meta:user-defined>
    <meta:user-defined meta:name="OVERHEIDop.KamervraagTypen/DC.type">Schriftelijke vragen</meta:user-defined>
    <meta:user-defined meta:name="OVERHEIDop.vraagnummer">2021Z07752</meta:user-defined>
    <meta:user-defined meta:name="OVERHEIDop.indiener">S.P.R.A. van Weyenbe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11</meta:user-defined>
    <meta:user-defined meta:name="DC.title">De fiscale verschillen tussen werknemers en zelfstandigen</meta:user-defined>
    <meta:user-defined meta:name="DCTERMS.W3CDTF/DCTERMS.available">2021-05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Werk | Arbeidsvoorwaarden</meta:user-defined>
    <meta:user-defined meta:name="OVERHEIDop.versieInformatie"/>
  </office:meta>
</office:document-meta>
</file>