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6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617</text:p>
      <text:p text:style-name="ifm_p_font.roman_mt.3.76mm_ifm">Vragen van de leden <text:span text:style-name="ifm_span_font.bold_ifm">Paul</text:span>, <text:span text:style-name="ifm_span_font.bold_ifm">Erkens</text:span> en <text:span text:style-name="ifm_span_font.bold_ifm">Van Strien</text:span> (allen VVD) aan de Minister van Economische Zaken en Klimaat over <text:span text:style-name="ifm_span_font.italic_ifm">het rapport «The Role of Critical Minerals in Clean Energy Transitions» van het Internationale Energieagentschap (IEA)</text:span> (ingezonden 10 mei 2021).</text:p>
      <text:p text:style-name="ifm_p_mt.3.76mm_ifm">Vraag 1</text:p>
      <text:p text:style-name="ifm_p_ifm">Bent u bekend met het rapport «The Role of Critical Minerals in Clean Energy Transitions» van het IEA?<text:note text:id="ID-2021Z07617-d37e61" text:note-class="footnote"><text:note-citation text:label="1 ">1</text:note-citation><text:note-body><text:p text:style-name="ifm_p_font.normal_size.6.93pt_mt..5mm_indent.-0.1161in_mleft.0.1161in_ifm">IEA, 2021 «The Role of Critical Minerals in Clean Energy Transitions» (https://iea.blob.core.windows.net/assets/24d5dfbb-a77a-4647-abcc-667867207f74/TheRoleofCriticalMineralsinCleanEnergyTransitions.pdf)</text:p></text:note-body></text:note></text:p>
      <text:p text:style-name="ifm_p_mt.3.76mm_ifm">Vraag 2</text:p>
      <text:p text:style-name="ifm_p_ifm">Bent u ook van mening dat het risicovol is dat westerse landen te afhankelijk zijn van slechts enkele landen, zoals China, voor het verwerken van metalen? Bent u tevens van mening dat de energietransitie gefrustreerd kan worden door schaarste aan metalen en mogelijkheden tot metaalverwerking?</text:p>
      <text:p text:style-name="ifm_p_mt.3.76mm_ifm">Vraag 3</text:p>
      <text:p text:style-name="ifm_p_ifm">Deelt u de analyse van het IEA dat westerse landen strategische voorraden moeten aanhouden van zeldzame aardmetalen en andere waardevolle grondstoffen die onder meer van belang zijn voor de chips- en halfgeleiderindustrie, batterijen van elektrische voertuigen en voor windmolens?</text:p>
      <text:p text:style-name="ifm_p_mt.3.76mm_ifm">Vraag 4</text:p>
      <text:p text:style-name="ifm_p_ifm">Welke maatregelen heeft u reeds genomen om strategische voorraden aan te houden van zeldzame aardmetalen?</text:p>
      <text:p text:style-name="ifm_p_mt.3.76mm_ifm">Vraag 5</text:p>
      <text:p text:style-name="ifm_p_ifm">Welke inspanningen bent u van plan te verrichten om te borgen dat Nederland kan beschikken over een strategische voorraad van zeldzame aardmetalen en grondstoffen en er hiermee ook voor te zorgen dat Nederland zo onafhankelijk mogelijk kan zijn van landen buiten de EU zoals China?</text:p>
      <text:p text:style-name="ifm_p_mt.3.76mm_ifm">Vraag 6</text:p>
      <text:p text:style-name="ifm_p_ifm">Welke acties gaat u nemen om te bevorderen dat er in EU-verband strategische voorraden van zeldzame aardmetalen en grondstoffen worden aangelegd, met hetzelfde doel als omschreven in vraag vijf?</text:p>
      <text:p text:style-name="ifm_p_mt.3.76mm_ifm">Vraag 7</text:p>
      <text:p text:style-name="ifm_p_ifm">Bent u ook van mening dat kernenergie in Nederland een belangrijke rol kan spelen om minder afhankelijk te worden van metalen uit landen als China die nu gebruikt worden voor windmolens en batterijen? Welke energie-productie mogelijkheden ziet u hiertoe nog meer?</text:p>
      <text:p text:style-name="ifm_p_mt.3.76mm_ifm">Vraag 8</text:p>
      <text:p text:style-name="ifm_p_ifm"> Bent u het met de conclusie van het IEA eens dat er technologie moet worden ontwikkeld, waardoor er efficiënter met grondstoffen kan worden omgegaan? Welke maatregelen nemen het kabinet en de EU hier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The Role of Critical Minerals in Clean Energy Transitions' van het Internationale Energieagentschap (IEA)</dc:title>
    <meta:user-defined meta:name="OVERHEIDop.ParlID/DC.identifier">kv-tk-2021Z07617</meta:user-defined>
    <meta:user-defined meta:name="DCTERMS.W3CDTF/OVERHEIDop.datumIndiening">2021-05-10</meta:user-defined>
    <meta:user-defined meta:name="OVERHEIDop.KamervraagTypen/DC.type">Schriftelijke vragen</meta:user-defined>
    <meta:user-defined meta:name="OVERHEIDop.vraagnummer">2021Z07617</meta:user-defined>
    <meta:user-defined meta:name="OVERHEIDop.indiener">P.J.T. van Strien</meta:user-defined>
    <meta:user-defined meta:name="OVERHEIDop.indiener">S.P.A. Erkens</meta:user-defined>
    <meta:user-defined meta:name="OVERHEIDop.indiener">M.L.J. Pau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0</meta:user-defined>
    <meta:user-defined meta:name="DC.title">Het rapport 'The Role of Critical Minerals in Clean Energy Transitions' van het Internationale Energieagentschap (IEA)</meta:user-defined>
    <meta:user-defined meta:name="DCTERMS.W3CDTF/DCTERMS.available">2021-05-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