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6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615</text:p>
      <text:p text:style-name="ifm_p_font.roman_mt.3.76mm_ifm">Vragen van het lid <text:span text:style-name="ifm_span_font.bold_ifm">Madlener</text:span> (PVV) aan de Minister van Infrastructuur en Waterstaat over <text:span text:style-name="ifm_span_font.italic_ifm">autorijden met een snelheidsbegrenzer</text:span> (ingezonden 10 mei 2021).</text:p>
      <text:p text:style-name="ifm_p_mt.3.76mm_ifm">Vraag 1</text:p>
      <text:p text:style-name="ifm_p_ifm">Bent u bekend met het artikel «Gaan we autorijden met een snelheidsbegrenzer? Volgens experts is de kans groot»?<text:note text:id="ID-2021Z07615-d37e57" text:note-class="footnote"><text:note-citation text:label="1 ">1</text:note-citation><text:note-body><text:p text:style-name="ifm_p_font.normal_size.6.93pt_mt..5mm_indent.-0.1161in_mleft.0.1161in_ifm">EenVandaag, 4 mei 2021 (https://eenvandaag.avrotros.nl/item/gaan-we-autorijden-met-een-snelheidsbegrenzer-volgens-experts-is-de-kans-groot/)</text:p></text:note-body></text:note></text:p>
      <text:p text:style-name="ifm_p_mt.3.76mm_ifm">Vraag 2</text:p>
      <text:p text:style-name="ifm_p_ifm">Bent u het eens met de stelling dat zo’n snelheidsbegrenzer voor levensgevaarlijke situaties op de weg kan zorgen, bijvoorbeeld bij inhaalmanoeuvres? Zo nee, waarom niet?</text:p>
      <text:p text:style-name="ifm_p_mt.3.76mm_ifm">Vraag 3</text:p>
      <text:p text:style-name="ifm_p_ifm">Beseft u dat deze maatregel vrijheidsbeperkend is en daarmee juist averechts gaat werken?</text:p>
      <text:p text:style-name="ifm_p_mt.3.76mm_ifm">Vraag 4</text:p>
      <text:p text:style-name="ifm_p_ifm">Waarom zou iemand nog een nieuwe auto kopen met deze, verplichte, nieuwe functie?</text:p>
      <text:p text:style-name="ifm_p_mt.3.76mm_ifm">Vraag 5</text:p>
      <text:p text:style-name="ifm_p_ifm">Wanneer stopt u met het van de weg jagen van de automobilist, aangezien deze regering dat de afgelopen jaren steeds heeft geprobeerd?</text:p>
      <text:p text:style-name="ifm_p_mt.3.76mm_ifm">Vraag 6</text:p>
      <text:p text:style-name="ifm_p_ifm">Denkt u niet dat de ontwikkeling van zelfrijdende auto’s en een daarop aangepaste weginfrastructuur een betere oplossing is voor de verkeersveiligheid, in plaats van deze vrijheidsbeperkende schijnmaatregel?</text:p>
      <text:p text:style-name="ifm_p_mt.3.76mm_ifm">Vraag 7</text:p>
      <text:p text:style-name="ifm_p_ifm">Zijn er Nederlandse onderzoeken uitgevoerd naar deze snelheidsbeperkende maatregelen, onder andere naar veiligheid en filevorming? Zo nee, gaat u deze alsnog uitvoeren?</text:p>
      <text:p text:style-name="ifm_p_mt.3.76mm_ifm">Vraag 8</text:p>
      <text:p text:style-name="ifm_p_ifm">Gaat u namens Nederland verzet aantekenen tegen deze betuttelende en mogelijk gevaarlijke Europese regelgev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utorijden met een snelheidsbegrenzer</dc:title>
    <meta:user-defined meta:name="OVERHEIDop.ParlID/DC.identifier">kv-tk-2021Z07615</meta:user-defined>
    <meta:user-defined meta:name="DCTERMS.W3CDTF/OVERHEIDop.datumIndiening">2021-05-10</meta:user-defined>
    <meta:user-defined meta:name="OVERHEIDop.KamervraagTypen/DC.type">Schriftelijke vragen</meta:user-defined>
    <meta:user-defined meta:name="OVERHEIDop.vraagnummer">2021Z07615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0</meta:user-defined>
    <meta:user-defined meta:name="DC.title">Autorijden met een snelheidsbegrenzer</meta:user-defined>
    <meta:user-defined meta:name="DCTERMS.W3CDTF/DCTERMS.available">2021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