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761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7614</text:p>
      <text:p text:style-name="ifm_p_font.roman_mt.3.76mm_ifm">Vragen van de leden <text:span text:style-name="ifm_span_font.bold_ifm">Boulakjar</text:span> (D66) en <text:span text:style-name="ifm_span_font.bold_ifm">Koerhuis</text:span> (VVD) aan de Minister van Binnenlandse Zaken en Koninkrijksrelaties over <text:span text:style-name="ifm_span_font.italic_ifm">het bericht «Doelstellingen flexwoningen lang niet gehaald»</text:span> (ingezonden 10 mei 2021).</text:p>
      <text:p text:style-name="ifm_p_mt.3.76mm_ifm">Vraag 1</text:p>
      <text:p text:style-name="ifm_p_ifm">Kent u het bericht «Doelstellingen flexwoningen lang niet gehaald»?<text:note text:id="ID-2021Z07614-d37e58" text:note-class="footnote"><text:note-citation text:label="1 ">1</text:note-citation><text:note-body><text:p text:style-name="ifm_p_font.normal_size.6.93pt_mt..5mm_indent.-0.1161in_mleft.0.1161in_ifm">BNR, 7 mei 2021; https://www.bnr.nl/nieuws/bouw-woningmarkt/10439745/doelstellingen-flexwoningen-lang-niet-gehaald</text:p></text:note-body></text:note></text:p>
      <text:p text:style-name="ifm_p_mt.3.76mm_ifm">Vraag 2</text:p>
      <text:p text:style-name="ifm_p_ifm">Herkent u de in het artikel gestelde bewering dat veel gemeenten en corporaties de doelstellingen voor het plaatsen van flexwoningen niet halen? Zo ja, kunt u daarop reflecteren?</text:p>
      <text:p text:style-name="ifm_p_mt.3.76mm_ifm">Vraag 3</text:p>
      <text:p text:style-name="ifm_p_ifm">Herkent u daarnaast dat, zoals in het artikel wordt gesteld, het vinden van geschikte bouwlocaties vaak een barrière vormt voor het plaatsen van flexwoningen? Zo ja, welke inspanningen kunt u met de betrokken partijen plegen om deze barrières weg te nemen?</text:p>
      <text:p text:style-name="ifm_p_mt.3.76mm_ifm">Vraag 4</text:p>
      <text:p text:style-name="ifm_p_ifm">Op welke manier wordt het rapport «Ruimte voor flexwonen» dat door het PBL naar aanleiding van de motie Van Eijs/Koerhuis<text:note text:id="ID-2021Z07614-d37e81" text:note-class="footnote"><text:note-citation text:label="2 ">2</text:note-citation><text:note-body><text:p text:style-name="ifm_p_font.normal_size.6.93pt_mt..5mm_indent.-0.1161in_mleft.0.1161in_ifm">Kamerstuk 32 847, nr. 666; https://www.tweedekamer.nl/kamerstukken/detail?id=2020Z13135&amp;did=2020D27948</text:p></text:note-body></text:note> is opgemaakt, meegenomen in de «Stimuleringsaanpak Flexwonen» om voldoende locaties voor flexwoningen te vinden?</text:p>
      <text:p text:style-name="ifm_p_mt.3.76mm_ifm">Vraag 5</text:p>
      <text:p text:style-name="ifm_p_ifm">Kunt u nader duiden tegen welke andere belemmeringen betrokken partijen aanlopen bij het plaatsen van flexwoningen, en op welke wijze u betrokken partijen ondersteunt om deze belemmeringen te verhelpen?</text:p>
      <text:p text:style-name="ifm_p_mt.3.76mm_ifm">Vraag 6</text:p>
      <text:p text:style-name="ifm_p_ifm">Deelt u de mening dat flexwoningen een belangrijke bijdrage leveren aan het huisvesten van spoedzoekers, en kunt u nader duiden wat het achterblijven van het aantal flexwoningen betekent voor deze groep spoedzoekers?</text:p>
      <text:p text:style-name="ifm_p_mt.3.76mm_ifm">Vraag 7</text:p>
      <text:p text:style-name="ifm_p_ifm">Kunt u aangeven wat de huidige stand van zaken is van de inspanningen rondom de Stimuleringsaanpak Flexwonen<text:note text:id="ID-2021Z07614-d37e106" text:note-class="footnote"><text:note-citation text:label="3 ">3</text:note-citation><text:note-body><text:p text:style-name="ifm_p_font.normal_size.6.93pt_mt..5mm_indent.-0.1161in_mleft.0.1161in_ifm">Rijksoverheid.nl, 29 mei 2019;  https://www.rijksoverheid.nl/documenten/kamerstukken/2019/05/29/kamerbrief-over-stimuleringsaanpak-flexwonen</text:p></text:note-body></text:note>, en welke inspanningen u pleegt om het aantal flexwoningen te vergroten?</text:p>
      <text:p text:style-name="ifm_p_mt.3.76mm_ifm">Vraag 8</text:p>
      <text:p text:style-name="ifm_p_ifm">In hoeverre hebben gemeenten waar een Woondeal mee is afgesloten inmiddels streefcijfers opgenomen voor het aantal te plaatsen flexwoningen, zoals verzocht in de motie Van Eijs/Ronnes<text:note text:id="ID-2021Z07614-d37e120" text:note-class="footnote"><text:note-citation text:label="4 ">4</text:note-citation><text:note-body><text:p text:style-name="ifm_p_font.normal_size.6.93pt_mt..5mm_indent.-0.1161in_mleft.0.1161in_ifm">Kamerstuk 32 847, nr. 601;  https://www.tweedekamer.nl/kamerstukken/detail?id=2020Z02038&amp;did=2020D04291</text:p></text:note-body></text:note>?</text:p>
      <text:p text:style-name="ifm_p_mt.3.76mm_ifm">Vraag 9</text:p>
      <text:p text:style-name="ifm_p_ifm">Kunt u deze vragen binnen drie wek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Doelstellingen flexwoningen lang niet gehaald’</dc:title>
    <meta:user-defined meta:name="OVERHEIDop.ParlID/DC.identifier">kv-tk-2021Z07614</meta:user-defined>
    <meta:user-defined meta:name="DCTERMS.W3CDTF/OVERHEIDop.datumIndiening">2021-05-10</meta:user-defined>
    <meta:user-defined meta:name="OVERHEIDop.KamervraagTypen/DC.type">Schriftelijke vragen</meta:user-defined>
    <meta:user-defined meta:name="OVERHEIDop.vraagnummer">2021Z07614</meta:user-defined>
    <meta:user-defined meta:name="OVERHEIDop.indiener">D.A.N. Koerhuis</meta:user-defined>
    <meta:user-defined meta:name="OVERHEIDop.indiener">F. Boulakja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10</meta:user-defined>
    <meta:user-defined meta:name="DC.title">Het bericht ‘Doelstellingen flexwoningen lang niet gehaald’</meta:user-defined>
    <meta:user-defined meta:name="DCTERMS.W3CDTF/DCTERMS.available">2021-05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