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6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610</text:p>
      <text:p text:style-name="ifm_p_font.roman_mt.3.76mm_ifm">Vragen van het lid <text:span text:style-name="ifm_span_font.bold_ifm">Eppink</text:span> (JA21) aan de Minister voor Buitenlandse Handel en Ontwikkelingssamenwerking over <text:span text:style-name="ifm_span_font.italic_ifm">het bericht «Kaag wilde Kamer informeren over fraudemelding bij stichting, ambtenaren hielden brief tegen»</text:span> (ingezonden 10 mei 2021).</text:p>
      <text:p text:style-name="ifm_p_mt.3.76mm_ifm">Vraag 1</text:p>
      <text:p text:style-name="ifm_p_ifm">Heeft u kennisgenomen van het bericht «Kaag wilde Kamer informeren over fraudemelding bij stichting, ambtenaren hielden brief tegen»?<text:note text:id="ID-2021Z07610-d37e57" text:note-class="footnote"><text:note-citation text:label="1 ">1</text:note-citation><text:note-body><text:p text:style-name="ifm_p_font.normal_size.6.93pt_mt..5mm_indent.-0.1161in_mleft.0.1161in_ifm">Volkskrant, 7 mei 2021, «Kaag wilde Kamer informeren over fraudemelding bij stichting, ambtenaren hielden brief tegen», &lt;https://www.volkskrant.nl/nieuws-achtergrond/kaag-wilde-kamer-informeren-over-fraudemelding-bij-stichting-ambtenaren-hielden-brief-tegen~bbe21e3c/&gt;.</text:p></text:note-body></text:note></text:p>
      <text:p text:style-name="ifm_p_mt.3.76mm_ifm">Vraag 2</text:p>
      <text:p text:style-name="ifm_p_ifm">Is het juist dat topambtenaren op het Ministerie van Buitenlandse Zaken hebben verhinderd dat u de Tweede Kamer tijdig, volledig en transparant zou informeren over een situatie waarin er een gerede verdenking was van fraude met subsidie aan Stichting Mayday Rescue?</text:p>
      <text:p text:style-name="ifm_p_mt.3.76mm_ifm">Vraag 3</text:p>
      <text:p text:style-name="ifm_p_ifm">Wat heeft u in een situatie waarin sprake was van ernstige zorgen over het financiële toezicht en de organisatie, ondernomen om te voorkomen dat ambtenaren passief afwachtten wat er zou gaan gebeuren en actief pogingen in het werk stelden om de Tweede Kamer niet te informeren?</text:p>
      <text:p text:style-name="ifm_p_mt.3.76mm_ifm">Vraag 4</text:p>
      <text:p text:style-name="ifm_p_ifm">Deelt u de mening dat wanneer cruciale delen van de boekhouding niet traceerbaar zijn, er alle reden is voor onafhankelijk forensisch vervolgonderzoek, in plaats van fraude derhalve als niet bewezen te achten en de Tweede Kamer daarover niet te informeren?</text:p>
      <text:p text:style-name="ifm_p_mt.3.76mm_ifm">Vraag 5</text:p>
      <text:p text:style-name="ifm_p_ifm">Zijn er tijdig en daadkrachtig pogingen ondernomen om 3,6 miljoen euro subsidie van Mayday Rescue terug te vorderen, zoals de Auditdienst Rijk adviseerde?</text:p>
      <text:p text:style-name="ifm_p_mt.3.76mm_ifm">Vraag 6</text:p>
      <text:p text:style-name="ifm_p_ifm">Wanneer en op welke wijze werd u geïnformeerd dat uw ambtenaren in Istanbul vergaderden over malversatie met een hulpverleningsorganisatie, met als vergaderpunten het misleiden van de volksvertegenwoordiging en damage control voor de Minister?</text:p>
      <text:p text:style-name="ifm_p_mt.3.76mm_ifm">Vraag 7</text:p>
      <text:p text:style-name="ifm_p_ifm">Is het u bekend dat de in Amsterdam gevestigde stichting Mayday Rescue vorig jaar in het nieuws kwam vanwege wantoestanden en dat oprichter James Le Mesurier vlak voor zijn dood in november 2019 de donorlanden, waaronder Nederland, over fraude en financiële misstanden heeft geïnformeerd?<text:note text:id="ID-2021Z07610-d37e96" text:note-class="footnote"><text:note-citation text:label="2 ">2</text:note-citation><text:note-body><text:p text:style-name="ifm_p_font.normal_size.6.93pt_mt..5mm_indent.-0.1161in_mleft.0.1161in_ifm">Volkskrant 17 juli 2020, «Amsterdamse stichting misbruikte geld voor Syriëhulp», &lt;https://www.parool.nl/amsterdam/amsterdamse-stichting-misbruikte-geld-voor-syriehulp~b2afdce9/?referrer=https%3A%2F%2Fwww.google.com%2F&gt;.</text:p></text:note-body></text:note></text:p>
      <text:p text:style-name="ifm_p_mt.3.76mm_ifm">Vraag 8</text:p>
      <text:p text:style-name="ifm_p_ifm">Hoe kijkt u aan tegen een bestuursstijl waarin ambtenaren u zowel actief als lijdelijk tegenwerken in uw voornemen om de Tweede Kamer correct te informeren, terwijl ze buiten uw medeweten om vergaderen over een brisante politieke kwestie inzake de besteding van miljoenen euro’s aan belastinggeld, die uw verantwoordelijkheid voor de volle 100 procent r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aag wilde Kamer informeren over fraudemelding bij stichting, ambtenaren hielden brief tegen’.</dc:title>
    <meta:user-defined meta:name="OVERHEIDop.ParlID/DC.identifier">kv-tk-2021Z07610</meta:user-defined>
    <meta:user-defined meta:name="DCTERMS.W3CDTF/OVERHEIDop.datumIndiening">2021-05-10</meta:user-defined>
    <meta:user-defined meta:name="OVERHEIDop.KamervraagTypen/DC.type">Schriftelijke vragen</meta:user-defined>
    <meta:user-defined meta:name="OVERHEIDop.vraagnummer">2021Z07610</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0</meta:user-defined>
    <meta:user-defined meta:name="DC.title">Het bericht ‘Kaag wilde Kamer informeren over fraudemelding bij stichting, ambtenaren hielden brief tegen’.</meta:user-defined>
    <meta:user-defined meta:name="DCTERMS.W3CDTF/DCTERMS.available">2021-05-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Financieel toezicht</meta:user-defined>
    <meta:user-defined meta:name="OVERHEIDop.versieInformatie"/>
  </office:meta>
</office:document-meta>
</file>