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5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554 HERDRUK</text:p>
      <text:p text:style-name="ifm_p_font.roman_mt.3.76mm_ifm">Vragen van de leden <text:span text:style-name="ifm_span_font.bold_ifm">Hijink</text:span> en <text:span text:style-name="ifm_span_font.bold_ifm">Jasper van Dijk</text:span> (beiden SP) aan de Ministers van Volksgezondheid, Welzijn en Sport en voor Buitenlandse Handel en Ontwikkelingssamenwerking over <text:span text:style-name="ifm_span_font.italic_ifm">het bericht dat de VS achter het voorstel staat om de patenten van de coronavaccins vrij te geven</text:span> (ingezonden 7 mei 2021).</text:p>
      <text:p text:style-name="ifm_p_mt.3.76mm_ifm">Vraag 1</text:p>
      <text:p text:style-name="ifm_p_ifm">Wat is uw oordeel over het bericht dat de Vereinigde Staten zich hebben uitgesproken voor het voorstel van India en Zuid Afrika om de patenten van de coronavaccins vrij te geven?<text:note text:id="ID-2021Z07554-d37e59" text:note-class="footnote"><text:note-citation text:label="1 ">1</text:note-citation><text:note-body><text:p text:style-name="ifm_p_font.normal_size.6.93pt_mt..5mm_indent.-0.1161in_mleft.0.1161in_ifm">NOS, 5 mei 2021, «VS staat achter voorstel om patenten coronavaccins vrij te geven» (https://nos.nl/artikel/2379554-vs-staat-achter-voorstel-om-patenten-coronavaccins-vrij-te-geven).</text:p></text:note-body></text:note></text:p>
      <text:p text:style-name="ifm_p_mt.3.76mm_ifm">Vraag 2</text:p>
      <text:p text:style-name="ifm_p_ifm">Wat vindt u ervan dat met de koerswijziging van de VS de Europese Unie de belangrijkste blokkade is tegen het vrijgeven van de patenten?</text:p>
      <text:p text:style-name="ifm_p_mt.3.76mm_ifm">Vraag 3</text:p>
      <text:p text:style-name="ifm_p_ifm">Bent u het ermee eens dat het een onwenselijke situatie is dat farmaceutische bedrijven een monopolie hebben op essentiële vaccins die grotendeels zijn gefinancierd met publiek geld en die de enige uitweg zijn uit deze pandemie? Kunt u dit toelichten?<text:note text:id="ID-2021Z07554-d37e77" text:note-class="footnote"><text:note-citation text:label="2 ">2</text:note-citation><text:note-body><text:p text:style-name="ifm_p_font.normal_size.6.93pt_mt..5mm_indent.-0.1161in_mleft.0.1161in_ifm">The Guardian, 15 april 2021, «Oxford/AstraZeneca Covid vaccine research «was 97% publicly funded»« (https://amp.theguardian.com/science/2021/apr/15/oxfordastrazeneca-covid-vaccine-research-was-97-publicly-funded?__twitter_impression=true).</text:p></text:note-body></text:note> <text:note text:id="ID-2021Z07554-d37e85" text:note-class="footnote"><text:note-citation text:label="3 ">3</text:note-citation><text:note-body><text:p text:style-name="ifm_p_font.normal_size.6.93pt_mt..5mm_indent.-0.1161in_mleft.0.1161in_ifm">Oxfam, 22 April 2021, «A shot at recovery» (https://www.oxfam.org/en/research/shot-recovery).</text:p></text:note-body></text:note></text:p>
      <text:p text:style-name="ifm_p_mt.3.76mm_ifm">Vraag 4</text:p>
      <text:p text:style-name="ifm_p_ifm">Bent u het ermee eens dat het onwenselijk is dat grote farmaceutische bedrijven miljarden winst maken door de schaarste van het vaccin en miljarden aan dividend uitkeren aan hun aandeelhouders, terwijl de productiecapaciteit door de patenten niet maximaal benut kan worden? Kunt u dit toelichten?<text:note text:id="ID-2021Z07554-d37e98" text:note-class="footnote"><text:note-citation text:label="4 ">4</text:note-citation><text:note-body><text:p text:style-name="ifm_p_font.normal_size.6.93pt_mt..5mm_indent.-0.1161in_mleft.0.1161in_ifm">Oxfam, 22 April 2021, «A shot at recovery» (https://www.oxfam.org/en/research/shot-recovery).</text:p></text:note-body></text:note></text:p>
      <text:p text:style-name="ifm_p_mt.3.76mm_ifm">Vraag 5</text:p>
      <text:p text:style-name="ifm_p_ifm">Bent u het ermee eens dat deze pandemie enkel in Nederland kan worden beëindigd als deze wereldwijd beëindigd is? Zo ja, hoe denkt u dat dit mogelijk is, terwijl lage-inkomenslanden waarschijnlijk pas in 2023 een groot deel van hun bevolking kunnen hebben gevaccineerd en daardoor nog jarenlang nieuwe varianten kunnen voortbrengen?<text:note text:id="ID-2021Z07554-d37e112" text:note-class="footnote"><text:note-citation text:label="5 ">5</text:note-citation><text:note-body><text:p text:style-name="ifm_p_font.normal_size.6.93pt_mt..5mm_indent.-0.1161in_mleft.0.1161in_ifm">NOS, 22 april 2021, ««Vaccineer zo snel mogelijk ook in armere landen om mutaties te voorkomen»« (https://nos.nl/artikel/2377820-vaccineer-zo-snel-mogelijk-ook-in-armere-landen-om-mutaties-te-voorkomen).</text:p></text:note-body></text:note></text:p>
      <text:p text:style-name="ifm_p_mt.3.76mm_ifm">Vraag 6</text:p>
      <text:p text:style-name="ifm_p_ifm">Bent u het ermee eens dat Nederland ook een verantwoordelijkheid heeft om de enorme negatieve effecten van de pandemie op lage- en midden-inkomenslanden tegen te gaan? Zo ja, hoe verhoudt dat zich tot het niet steunen van het voorstel om de patenten vrij te geven?</text:p>
      <text:p text:style-name="ifm_p_mt.3.76mm_ifm">Vraag 7</text:p>
      <text:p text:style-name="ifm_p_ifm">Wat is uw oordeel over het feit dat farmaceuten in hun verdediging stellen dat ook zonder de patenten niet meer vaccins kunnen worden geproduceerd en dat ze zonder de patenten minder geld binnen zullen krijgen? Acht u dit ook opmerkelijk, aangezien ze alleen minder zouden verdienen als ook andere producenten de vaccins kunnen produceren? Wat is uw oordeel over deze tegenstrijdigheid?</text:p>
      <text:p text:style-name="ifm_p_mt.3.76mm_ifm">Vraag 8</text:p>
      <text:p text:style-name="ifm_p_ifm">Bent u bereid om ook namens Nederland uw steun uit te spreken voor het vrijgeven van de patenten van coronavaccins? Kunt u dit toelichten?</text:p>
      <text:p text:style-name="ifm_p_mt.3.76mm_ifm">Vraag 9</text:p>
      <text:p text:style-name="ifm_p_ifm">Bent u bereid om er actief voor te gaan pleiten om de blokkade die de EU opwerpt binnen de Wereldhandelsorganisatie (WTO) tegen het vrijgeven van de patenten, te beëindigen?</text:p>
      <text:p text:style-name="ifm_p_mt.3.76mm_ifm">Vraag 10</text:p>
      <text:p text:style-name="ifm_p_ifm">Kunt u deze vragen afzonderlijk beantwoorden voor het eerstvolgende debat over de ontwikkelingen rondom het coronavir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S achter het voorstel staat om de patenten van de coronavaccins vrij te geven</dc:title>
    <meta:user-defined meta:name="OVERHEIDop.ParlID/DC.identifier">kv-tk-2021Z07554</meta:user-defined>
    <meta:user-defined meta:name="DCTERMS.W3CDTF/OVERHEIDop.datumIndiening">2021-05-07</meta:user-defined>
    <meta:user-defined meta:name="OVERHEIDop.KamervraagTypen/DC.type">Schriftelijke vragen</meta:user-defined>
    <meta:user-defined meta:name="OVERHEIDop.vraagnummer">2021Z07554</meta:user-defined>
    <meta:user-defined meta:name="OVERHEIDop.indiener">J.J. (Jasper) van Dijk</meta:user-defined>
    <meta:user-defined meta:name="OVERHEIDop.indiener">H.P.M. Hijin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7</meta:user-defined>
    <meta:user-defined meta:name="DC.title">Het bericht dat de VS achter het voorstel staat om de patenten van de coronavaccins vrij te geven</meta:user-defined>
    <meta:user-defined meta:name="DCTERMS.W3CDTF/DCTERMS.available">2021-05-1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neesmiddelen en medische hulpmiddelen</meta:user-defined>
    <meta:user-defined meta:name="OVERHEIDop.versieInformatie"/>
  </office:meta>
</office:document-meta>
</file>