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50</text:p>
      <text:p text:style-name="ifm_p_font.roman_mt.3.76mm_ifm">Vragen van de leden <text:span text:style-name="ifm_span_font.bold_ifm">Van Raan</text:span> en <text:span text:style-name="ifm_span_font.bold_ifm">Vestering</text:span> (beiden PvdD) aan de Ministers van Economische Zaken en Klimaat, van Infrastructuur en Waterstaat en van Landbouw, Natuur en Voedselkwaliteit over <text:span text:style-name="ifm_span_font.italic_ifm">de aanleg van een elektriciteitskabel door een kwetsbaar stuk van het Werelderfgoed Waddenzee</text:span> (ingezonden 7 mei 2021).</text:p>
      <text:p text:style-name="ifm_p_mt.3.76mm_ifm">Vraag 1</text:p>
      <text:p text:style-name="ifm_p_ifm">Kent u de berichten «Erfenis van Wiebes: ongerept Schier gaat op de schop» en «Voorkom aanleg stroomkabels door kwetsbaar Wad»?<text:note text:id="n1" text:note-class="footnote"><text:note-citation text:label="1 ">1</text:note-citation><text:note-body><text:p text:style-name="ifm_p_font.normal_size.6.93pt_mt..5mm_indent.-0.1161in_mleft.0.1161in_ifm">NRC, 22 april 2021 «Erfenis van Wiebes: ongerept Schier gaat op de schop» (https://www.nrc.nl/nieuws/2021/04/22/erfenis-van-wiebes-ongerept-schier-gaat-op-de-schop-a4040912)</text:p></text:note-body></text:note> <text:note text:id="n2" text:note-class="footnote"><text:note-citation text:label="2 ">2</text:note-citation><text:note-body><text:p text:style-name="ifm_p_font.normal_size.6.93pt_mt..5mm_indent.-0.1161in_mleft.0.1161in_ifm">Leeuwarder Courant, 13 arpil 2021 «Voorkom aanleg stroomkabels door kwetsbaar Wad» (https://www.lc.nl/opinie/Voorkom-aanleg-stroomkabels-door-kwetsbaar-Wad-26762925.html)</text:p></text:note-body></text:note></text:p>
      <text:p text:style-name="ifm_p_mt.3.76mm_ifm">Vraag 2</text:p>
      <text:p text:style-name="ifm_p_ifm">Klopt het dat u heeft gekozen voor de aanlanding en aansluiting van een elektriciteitskabel voor wind op zee, het zogenaamde tracé Eemshaven West, welke dwars door Schiermonnikoog en dwars door een kwetsbaar stuk van het Werelderfgoed Waddenzee loopt? Zo nee, wanneer zult u de definitieve keuze maken, waar hangt dit van af en is er nog ruimte voor de Kamer om input te leveren?</text:p>
      <text:p text:style-name="ifm_p_mt.3.76mm_ifm">Vraag 3</text:p>
      <text:p text:style-name="ifm_p_ifm">Beaamt u dat er veel zorgen en weerstand zijn vanuit de regio en vanuit natuur- en milieuorganisaties over de mogelijke komst van het tracé Eemshaven West?</text:p>
      <text:p text:style-name="ifm_p_mt.3.76mm_ifm">Vraag 4</text:p>
      <text:p text:style-name="ifm_p_ifm">Beaamt u dat het lokaal bestuur, zoals gedeputeerde staten Groningen, in eerste instantie de voorkeur gaf aan het tracé Eemshaven Oost, maar dat u het lokaal bestuur heeft overtuigd van de onmogelijkheid van dit tracé? Zo nee, waarom niet?</text:p>
      <text:p text:style-name="ifm_p_mt.3.76mm_ifm">Vraag 5</text:p>
      <text:p text:style-name="ifm_p_ifm">Beaamt u dat u het tracé Eemshaven Oost achter wilt houden voor toekomstige aanlandingen en dat u dit niet heeft gecommuniceerd in het regioadvies, waardoor essentiële informatie niet (tijdig) is gedeeld met de regio? Zo nee, waarom niet?</text:p>
      <text:p text:style-name="ifm_p_mt.3.76mm_ifm">Vraag 6</text:p>
      <text:p text:style-name="ifm_p_ifm">Vindt u dat stakeholders voldoende zijn meegenomen en er maatschappelijk draagvlak bestaat voor het tracé Eemshaven West? Zo ja, waarom heeft u in uw proces tot het komen van deze keuze de nieuwe Waddengovernance: Beheerautoriteit Wadden en Omgevingsberaad Wadden niet betrokken?</text:p>
      <text:p text:style-name="ifm_p_mt.3.76mm_ifm">Vraag 7</text:p>
      <text:p text:style-name="ifm_p_ifm">Bent u bereid om alsnog een tracé te kiezen dat past bij de regionale voorkeur en minder schade aan de natuur zal opleveren? Zo nee, waarom niet?</text:p>
      <text:p text:style-name="ifm_p_mt.3.76mm_ifm">Vraag 8</text:p>
      <text:p text:style-name="ifm_p_ifm">Welke rol hebben en hadden uw collega’s, de Minister van Infrastructuur en Waterstaat en de Minister van Landbouw, Natuur en Voedselkwaliteit, bij de beslissing over de locatie voor de aanleg van een elektriciteitskabel in zee?</text:p>
      <text:p text:style-name="ifm_p_mt.3.76mm_ifm">Vraag 9</text:p>
      <text:p text:style-name="ifm_p_ifm">Klopt het dat het tracé Eemshaven Oost vanuit milieuaspecten, zoals ook blijkt uit de uitgevoerde Milieu Effect Rapportage, het meest optimale tracé is? Zo nee, waarom niet?</text:p>
      <text:p text:style-name="ifm_p_mt.3.76mm_ifm">Vraag 10</text:p>
      <text:p text:style-name="ifm_p_ifm">Waarom legt u de Agenda voor het Waddengebied 2050, die pas is getekend door de Minister van Infrastructuur en Waterstaat, naast u neer, door uw keuze voor het tracé Eemshaven West?</text:p>
      <text:p text:style-name="ifm_p_mt.3.76mm_ifm">Vraag 11</text:p>
      <text:p text:style-name="ifm_p_ifm">Beaamt u dat in milieueffectrapport (MER) fase 2 zal blijken of het voorkeursalternatief Eemshaven West zonder «significante natuurschade» door het Wad kan gaan? Wat wordt beschouwd als «significante natuurschade» en bij welke verwachte natuurschade kan het tracé geen doorgang vinden?</text:p>
      <text:p text:style-name="ifm_p_mt.3.76mm_ifm">Vraag 12</text:p>
      <text:p text:style-name="ifm_p_ifm">Beaamt u dat het proces van de invulling van de randvoorwaarden momenteel gaande is?</text:p>
      <text:p text:style-name="ifm_p_mt.3.76mm_ifm">Vraag 13</text:p>
      <text:p text:style-name="ifm_p_ifm">Hoe gaat u ervoor zorgen dat de randvoorwaarden worden omgezet in harde garanties, waar niet van mag worden afgeweken? Kunt u toezeggen dat álle te nemen natuurmaatregelen stuk voor stuk bindend worden opgenomen in het inpassingsplan?</text:p>
      <text:p text:style-name="ifm_p_mt.3.76mm_ifm">Vraag 14</text:p>
      <text:p text:style-name="ifm_p_ifm">Beaamt u dat de werkzaamheden voor de aanleg van de kabel gedurende minstens vier jaar een enorme aanslag zullen vormen op de flora en fauna van Schiermonnikoog en dat hiermee ook voor vier jaar de stilte en ongereptheid van het Nationaal Park Schiermonnikoog in gevaar zijn? Zo nee, waarom niet?</text:p>
      <text:p text:style-name="ifm_p_mt.3.76mm_ifm">Vraag 15</text:p>
      <text:p text:style-name="ifm_p_ifm">Kunt u inzicht geven in de aard (maatregelen) en omvang (budget) van de compensatie die nodig zal zijn om schade aan de natuur te «repareren» bij uw keuze voor aanlanding van tracé Eemshaven West (dwars door Schiermonnikoog, door Werelderfgoed Waddenzee, door kwelders en door akkergronden)? Zo nee waarom niet?</text:p>
      <text:p text:style-name="ifm_p_mt.3.76mm_ifm">Vraag 16</text:p>
      <text:p text:style-name="ifm_p_ifm">Klopt het dat het datacenter van Google gaat uitbreiden in de Eemshaven? Zo ja, wat is de stand van zaken? Zijn er bijvoorbeeld al vergunningen aangevraagd of vergeven?</text:p>
      <text:p text:style-name="ifm_p_mt.3.76mm_ifm">Vraag 17</text:p>
      <text:p text:style-name="ifm_p_ifm">Kunt u aangeven hoeveel stroom, afkomstig van de windmolens in de Waddenzee, zal gaan naar het datacenter van Google en de mogelijke uitbreiding ervan?</text:p>
      <text:p text:style-name="ifm_p_mt.3.76mm_ifm">Vraag 18</text:p>
      <text:p text:style-name="ifm_p_ifm">Hoeveel windstroom zal er naar de industrie in de Eemshaven gaan? Welke andere plannen liggen klaar voor de Eemshaven, zoals dat voor de bouw van een elektrolyser voor groene waterstof? Hoeveel groene windstroom zal hiervoor ingezet worden?</text:p>
      <text:p text:style-name="ifm_p_mt.3.76mm_ifm">Vraag 19</text:p>
      <text:p text:style-name="ifm_p_ifm">Klopt het dat onder het tracé Eemshaven Oost mogelijk munitie-depots liggen, waar dan een elektriciteitskabel dwars doorheen moet?</text:p>
      <text:p text:style-name="ifm_p_mt.3.76mm_ifm">Vraag 20</text:p>
      <text:p text:style-name="ifm_p_ifm">Biedt de aanleg van een kabel, in dit geval meerdere kabels via het oostelijke tracé dan niet juist niet een goede gelegenheid om deze depots samen met de Duitsers op te ruimen, om te voorkomen dat munitie verroest en mogelijk de natuur zal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een elektriciteitskabel door een kwetsbaar stuk van het Werelderfgoed Waddenzee</dc:title>
    <meta:user-defined meta:name="OVERHEIDop.ParlID/DC.identifier">kv-tk-2021Z07550</meta:user-defined>
    <meta:user-defined meta:name="DCTERMS.W3CDTF/OVERHEIDop.datumIndiening">2021-05-07</meta:user-defined>
    <meta:user-defined meta:name="OVERHEIDop.KamervraagTypen/DC.type">Schriftelijke vragen</meta:user-defined>
    <meta:user-defined meta:name="OVERHEIDop.vraagnummer">2021Z07550</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De aanleg van een elektriciteitskabel door een kwetsbaar stuk van het Werelderfgoed Waddenzee</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