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5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549</text:p>
      <text:p text:style-name="ifm_p_font.roman_mt.3.76mm_ifm">Vragen van het lid <text:span text:style-name="ifm_span_font.bold_ifm">Kathmann</text:span> (PvdA) aan de Minister van Binnenlandse Zaken en Koninkrijksrelaties over <text:span text:style-name="ifm_span_font.italic_ifm">het bericht dat (een gedeelte) van de Belgische overheid plat lag door een DDOS aanval</text:span> (ingezonden 7 mei 2021).</text:p>
      <text:p text:style-name="ifm_p_mt.3.76mm_ifm">Vraag 1</text:p>
      <text:p text:style-name="ifm_p_ifm">Kent u het artikel «Belgische overheden getroffen door grote cyberaanval»?<text:note text:id="ID-2021Z07549-d37e54" text:note-class="footnote"><text:note-citation text:label="1 ">1</text:note-citation><text:note-body><text:p text:style-name="ifm_p_font.normal_size.6.93pt_mt..5mm_indent.-0.1161in_mleft.0.1161in_ifm">https://www.rtlnieuws.nl/tech/artikel/5228981/netwerk-belgische-overheid-getroffen-door-grote-ddos-aanval</text:p></text:note-body></text:note></text:p>
      <text:p text:style-name="ifm_p_mt.3.76mm_ifm">Vraag 2</text:p>
      <text:p text:style-name="ifm_p_ifm">Hoe vaak is de Nederlandse overheid doelwit geweest van een cyberaanval, zoals een DDOS aanval?</text:p>
      <text:p text:style-name="ifm_p_mt.3.76mm_ifm">Vraag 3</text:p>
      <text:p text:style-name="ifm_p_ifm">Is Nederland voldoende weerbaar tegen cyberaanvallen, waaronder DDOS-aanvallen? Zo ja, waaruit blijkt dat? Zo nee, hoe verbeteren we de Nederlandse weerbaarheid tegen cyberaanvallen?</text:p>
      <text:p text:style-name="ifm_p_mt.3.76mm_ifm">Vraag 4</text:p>
      <text:p text:style-name="ifm_p_ifm">Is de Nederlandse overheid proactief op zoek naar kwetsbaarheden in de beveiliging? Zo nee, waarom niet?</text:p>
      <text:p text:style-name="ifm_p_mt.3.76mm_ifm">Vraag 5</text:p>
      <text:p text:style-name="ifm_p_ifm">Is er een noodprotocol om de overheid te laten functioneren als de overheid te maken krijgt met een cyberaanval? Zo nee, vindt u het zinvol om een noodprotocol te ontwikkelen? Wilt u uw antwoord motiveren?</text:p>
      <text:p text:style-name="ifm_p_mt.3.76mm_ifm">Vraag 6</text:p>
      <text:p text:style-name="ifm_p_ifm">Heeft u contact gehad met uw Belgische ambtgenoot over de DDOS-aanval? Zo ja, wat is er besproken en wat heeft het gesprek opgeleverd?</text:p>
      <text:p text:style-name="ifm_p_mt.3.76mm_ifm">Vraag 7</text:p>
      <text:p text:style-name="ifm_p_ifm">Welke lessen zijn er te leren aan de hand van de cyberaanvallen in Belg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(een gedeelte) van de Belgische overheid plat lag door een DDOS aanval</dc:title>
    <meta:user-defined meta:name="OVERHEIDop.ParlID/DC.identifier">kv-tk-2021Z07549</meta:user-defined>
    <meta:user-defined meta:name="DCTERMS.W3CDTF/OVERHEIDop.datumIndiening">2021-05-07</meta:user-defined>
    <meta:user-defined meta:name="OVERHEIDop.KamervraagTypen/DC.type">Schriftelijke vragen</meta:user-defined>
    <meta:user-defined meta:name="OVERHEIDop.vraagnummer">2021Z07549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7</meta:user-defined>
    <meta:user-defined meta:name="DC.title">Het bericht dat (een gedeelte) van de Belgische overheid plat lag door een DDOS aanval</meta:user-defined>
    <meta:user-defined meta:name="DCTERMS.W3CDTF/DCTERMS.available">2021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