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47</text:p>
      <text:p text:style-name="ifm_p_font.roman_mt.3.76mm_ifm">Vragen van het lid <text:span text:style-name="ifm_span_font.bold_ifm">Maeijer</text:span> (PVV) aan de Minister voor Medische Zorg over <text:span text:style-name="ifm_span_font.italic_ifm">de afwijzing van een nieuw medicijn tegen taaislijmziekte</text:span> (ingezonden 7 mei 2021).</text:p>
      <text:p text:style-name="ifm_p_mt.3.76mm_ifm">Vraag 1</text:p>
      <text:p text:style-name="ifm_p_ifm">Bent u bekend met het bericht «Er is nieuw medicijn, maar het kost 194.000 euro per jaar»?<text:note text:id="ID-2021Z07547-d37e57" text:note-class="footnote"><text:note-citation text:label="1 ">1</text:note-citation><text:note-body><text:p text:style-name="ifm_p_font.normal_size.6.93pt_mt..5mm_indent.-0.1161in_mleft.0.1161in_ifm">Telegraaf, 5 mei 2021, «Er is nieuw medicijn, maar het kost 194.000 euro per jaar» (www.telegraaf.nl/nieuws/251694049/er-is-nieuw-medicijn-maar-het-kost-194–000-euro-per-jaar).</text:p></text:note-body></text:note></text:p>
      <text:p text:style-name="ifm_p_mt.3.76mm_ifm">Vraag 2</text:p>
      <text:p text:style-name="ifm_p_ifm">Wanneer werd het medicijn Kaftrio tegen taaislijmziekte goedgekeurd voor de Europese markt en in welke landen wordt het inmiddels vergoed?</text:p>
      <text:p text:style-name="ifm_p_mt.3.76mm_ifm">Vraag 3</text:p>
      <text:p text:style-name="ifm_p_ifm">Klopt het dat Kaftrio een veelbelovend middel is waar zo’n 1000 patiënten in Nederland baat bij kunnen hebben?</text:p>
      <text:p text:style-name="ifm_p_mt.3.76mm_ifm">Vraag 4</text:p>
      <text:p text:style-name="ifm_p_ifm">Waarom wordt een patiënt in Nederland een goed werkend medicijn onthouden?</text:p>
      <text:p text:style-name="ifm_p_mt.3.76mm_ifm">Vraag 5</text:p>
      <text:p text:style-name="ifm_p_ifm">Hoeveel mag een goed werkend medicijn volgens u kosten voordat u het toelaat tot het basispakket?</text:p>
      <text:p text:style-name="ifm_p_mt.3.76mm_ifm">Vraag 6</text:p>
      <text:p text:style-name="ifm_p_ifm">Vindt u het acceptabel dat patiënten jaren moeten wachten op de uitkomst van onderhandelingen, terwijl ze ondertussen elke dag achteruit gaan?</text:p>
      <text:p text:style-name="ifm_p_mt.3.76mm_ifm">Vraag 7</text:p>
      <text:p text:style-name="ifm_p_ifm">Waarom zorgt u er niet voor dat, terwijl de prijsonderhandelingen lopen, dit medicijn al wel toegankelijk is voor patiënten?</text:p>
      <text:p text:style-name="ifm_p_mt.3.76mm_ifm">Vraag 8</text:p>
      <text:p text:style-name="ifm_p_ifm">Kunt u ervoor zorgen (op welke manier dan ook) dat dit medicijn binnen zes maanden bij de patiënten terecht komt die er baat bij hebben?</text:p>
      <text:p text:style-name="ifm_p_mt.3.76mm_ifm">Vraag 9</text:p>
      <text:p text:style-name="ifm_p_ifm">Deelt u de mening dat medicijnen de samenleving ook veel opleveren omdat mensen mobieler blijven, minder pijn hebben, minder afhankelijk van anderen, ziekenhuisopnames worden voorkomen en mensen aan het werk kunnen blijven in plaats van dat ze thuiszitten met een uitkering?</text:p>
      <text:p text:style-name="ifm_p_mt.3.76mm_ifm">Vraag 10</text:p>
      <text:p text:style-name="ifm_p_ifm">Bent u bereid, om behalve naar de kosten van een medicijn te kijken, ook eens de baten te laten uit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ijzing van een nieuw medicijn tegen taaislijmziekte.</dc:title>
    <meta:user-defined meta:name="OVERHEIDop.ParlID/DC.identifier">kv-tk-2021Z07547</meta:user-defined>
    <meta:user-defined meta:name="DCTERMS.W3CDTF/OVERHEIDop.datumIndiening">2021-05-07</meta:user-defined>
    <meta:user-defined meta:name="OVERHEIDop.KamervraagTypen/DC.type">Schriftelijke vragen</meta:user-defined>
    <meta:user-defined meta:name="OVERHEIDop.vraagnummer">2021Z07547</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De afwijzing van een nieuw medicijn tegen taaislijmziekte.</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