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45</text:p>
      <text:p text:style-name="ifm_p_font.roman_mt.3.76mm_ifm">Vragen van het lid <text:span text:style-name="ifm_span_font.bold_ifm">Westerveld</text:span> (GroenLinks) aan de Minister voor Basis- en Voortgezet Onderwijs en Media over <text:span text:style-name="ifm_span_font.italic_ifm">ventilatie op scholen</text:span> (ingezonden 7 mei 2021).</text:p>
      <text:p text:style-name="ifm_p_mt.3.76mm_ifm">Vraag 1</text:p>
      <text:p text:style-name="ifm_p_ifm">Gaat u, nu de Wereldgezondheidsorganisatie (WHO) heeft erkend<text:note text:id="ID-2021Z07545-d37e54" text:note-class="footnote"><text:note-citation text:label="1 ">1</text:note-citation><text:note-body><text:p text:style-name="ifm_p_font.normal_size.6.93pt_mt..5mm_indent.-0.1161in_mleft.0.1161in_ifm">Wetenschappers: aerosolen spelen belangrijke rol bij besmetting coronavirus | Nieuwsuur (nos.nl)</text:p></text:note-body></text:note> dat aerosolen een rol spelen bij coronabesmettingen en onderzoekers van de Universiteit van Amsterdam, Universiteit Twente en de Universiteit van Cambridge oproepen dat er meer rekening moet worden gehouden met aerosolen als besmettingsgevaar bij covid, uw beleid ten aanzien van ventilatie in scholen aanpassen? Zo ja, met welke maatregelen? Zo nee, waarom niet?</text:p>
      <text:p text:style-name="ifm_p_mt.3.76mm_ifm">Vraag 2</text:p>
      <text:p text:style-name="ifm_p_ifm">Hoe kan het dat in augustus 2020 een motie<text:note text:id="ID-2021Z07545-d37e68" text:note-class="footnote"><text:note-citation text:label="2 ">2</text:note-citation><text:note-body><text:p text:style-name="ifm_p_font.normal_size.6.93pt_mt..5mm_indent.-0.1161in_mleft.0.1161in_ifm">Kamerstuk 25 295, nr. 473; Motie van de leden Asscher en Klaver over ventilatiesystemen van scholen | Tweede Kamer der Staten-Generaal</text:p></text:note-body></text:note> van de leden Asscher en Klaver is aangenomen om de ventilatiesystemen op scholen te verbeteren en schoolbesturen nu in april 2021 aangeven dat dit nog steeds niet is gelukt?<text:note text:id="ID-2021Z07545-d37e77" text:note-class="footnote"><text:note-citation text:label="3 ">3</text:note-citation><text:note-body><text:p text:style-name="ifm_p_font.normal_size.6.93pt_mt..5mm_indent.-0.1161in_mleft.0.1161in_ifm">Scholen krijgen, ondanks regeling, de ventilatie niet op orde | Nieuwsuur (nos.nl)</text:p></text:note-body></text:note> Bent u het ermee eens dat het bizar is dat sommige kinderen de hele herfst- en winterperiode met open ramen les hebben moeten krijgen? Bent u het ermee eens dat dit geen acceptabele arbeidsomstandigheden zijn voor docenten?</text:p>
      <text:p text:style-name="ifm_p_mt.3.76mm_ifm">Vraag 3</text:p>
      <text:p text:style-name="ifm_p_ifm">Hoeveel besturen hebben een aanvraag gedaan via de ventilatie subsidieregeling SUVIS (Specifieke uitkering ventilatie in scholen)? Hoeveel geld is er tot nu toe uitgekeerd aan scholen? In hoeveel schoolgebouwen is de ventilatie hiermee inmiddels daadwerkelijk aangepast? In hoeveel schoolgebouwen voldoet de ventilatie niet en is deze nog niet verbeterd? Is bij alle schoolgebouwen inmiddels in beeld of de ventilatie voldoet aan de regels?</text:p>
      <text:p text:style-name="ifm_p_mt.3.76mm_ifm">Vraag 4</text:p>
      <text:p text:style-name="ifm_p_ifm">Herkent u de signalen die schoolbesturen geven over het niet functioneren van de subsidieregeling ventilatie? Zo ja, kunt u bevestigen dat er gemeenten zijn die niet kunnen voldoen aan de voorwaarde van 70% cofinanciering met betrekking tot de vernieuwing van ventilatiesystemen van scholen omdat zij hier niet voldoende middelen voor hebben? Wat gaat u hieraan doen? Zijn er ook andere manieren van cofinanciering mogelijk? Zijn scholen hiervan op de hoogte?</text:p>
      <text:p text:style-name="ifm_p_mt.3.76mm_ifm">Vraag 5</text:p>
      <text:p text:style-name="ifm_p_ifm">Klopt het dat het beschikbare budget van de SUVIS subsidieregeling inmiddels overschreden is? Zo ja, met hoeveel? Komen de aanvragen, die nog kunnen worden ingediend tot en met 30 juni 2021, nog wel in aanmerking voor een subsidie? Zo niet, wat gebeurt er met die aanvragen?</text:p>
      <text:p text:style-name="ifm_p_mt.3.76mm_ifm">Vraag 6</text:p>
      <text:p text:style-name="ifm_p_ifm">Is al meer duidelijk over wanneer en op welke manier de overige 260 miljoen euro van de toegezegde 360 miljoen euro voor het verbeteren van ventilatie beschikbaar komt? Wanneer denkt u hier duidelijkheid over te hebben? Is het vanwege de urgentie van het probleem en de inmiddels overtekende subsidieregeling een idee om dit geld eerder beschikbaar te stellen?</text:p>
      <text:p text:style-name="ifm_p_mt.3.76mm_ifm">Vraag 7</text:p>
      <text:p text:style-name="ifm_p_ifm">Bent u het ermee eens dat alle kinderen en al het onderwijspersoneel een gezonde en veilige schoolomgeving verdienen en dat er haast gemaakt moet worden met het verbeteren van ventilatie op scholen? Bent u het tevens ermee eens dat de urgentie hiervoor alleen maar is toegenomen door de bevestiging van wetenschappers dat aerosolen een belangrijke rol spelen bij coronabesmettingen? Zo ja, wat gaat u concreet doen?</text:p>
      <text:p text:style-name="ifm_p_mt.3.76mm_ifm">Vraag 8</text:p>
      <text:p text:style-name="ifm_p_ifm">Bent u bereid om met de besturen een plan te maken zodat vóór de volgende herfst alle schoolgebouwen adequate ventilatiesystemen hebben?</text:p>
      <text:p text:style-name="ifm_p_mt.3.76mm_ifm">Vraag 9</text:p>
      <text:p text:style-name="ifm_p_ifm">Wilt u deze vragen één voor éé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tilatie op scholen</dc:title>
    <meta:user-defined meta:name="OVERHEIDop.ParlID/DC.identifier">kv-tk-2021Z07545</meta:user-defined>
    <meta:user-defined meta:name="DCTERMS.W3CDTF/OVERHEIDop.datumIndiening">2021-05-07</meta:user-defined>
    <meta:user-defined meta:name="OVERHEIDop.KamervraagTypen/DC.type">Schriftelijke vragen</meta:user-defined>
    <meta:user-defined meta:name="OVERHEIDop.vraagnummer">2021Z07545</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Ventilatie op scholen</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