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75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544</text:p>
      <text:p text:style-name="ifm_p_font.roman_mt.3.76mm_ifm">Vragen van het lid <text:span text:style-name="ifm_span_font.bold_ifm">Vestering</text:span> (PvdD) aan de Minister van Landbouw, Natuur en Voedselkwaliteit over <text:span text:style-name="ifm_span_font.italic_ifm">de meest giftige pesticiden die nog op de Europese markt zijn toegelaten</text:span> (ingezonden 7 mei 2021).</text:p>
      <text:p text:style-name="ifm_p_mt.3.76mm_ifm">Vraag 1</text:p>
      <text:p text:style-name="ifm_p_ifm">Kunt u bevestigen dat de Europese Commissie in 2015 een lijst van 84 actieve stoffen in landbouwgif heeft gepresenteerd waarvan bekend is dat ze (ten minste) twee van de volgende eigenschappen hebben: slecht afbreekbaar (persistent), ophopend in het milieu, planten, dieren of mensen (bioaccumulerend) en/of zeer giftig voor de mens?<text:note text:id="ID-2021Z07544-d37e55" text:note-class="footnote"><text:note-citation text:label="1 ">1</text:note-citation><text:note-body><text:p text:style-name="ifm_p_font.normal_size.6.93pt_mt..5mm_indent.-0.1161in_mleft.0.1161in_ifm">UITVOERINGSVERORDENING (EU) 2015/408 VAN DE COMMISSIE van 11 maart 2015 inzake uitvoering van artikel 80, lid 7, van Verordening (EG) nr. 1107/2009 van het Europees Parlement en de Raad betreffende het op de markt brengen van gewasbeschermingsmiddelen en tot vaststelling van een lijst van stoffen die in aanmerking komen om te worden vervangen, https://eur-lex.europa.eu/legal-content/EN/TXT/?uri=CELEX%3A32015R0408</text:p></text:note-body></text:note><text:span text:style-name="ifm_span_font.superscript_ifm">,</text:span> <text:note text:id="ID-2021Z07544-d37e64" text:note-class="footnote"><text:note-citation text:label="2 ">2</text:note-citation><text:note-body><text:p text:style-name="ifm_p_font.normal_size.6.93pt_mt..5mm_indent.-0.1161in_mleft.0.1161in_ifm">EUR-Lex – 02015R0408-20201007 – EN – EUR-Lex (Europa.eu)</text:p></text:note-body></text:note></text:p>
      <text:p text:style-name="ifm_p_mt.3.76mm_ifm">Vraag 2</text:p>
      <text:p text:style-name="ifm_p_ifm">Hoeveel van deze meest giftige stoffen zijn sinds 2015 na de Europese herbeoordeling van de markt gehaald en hoeveel zijn er dus nog toegelaten?</text:p>
      <text:p text:style-name="ifm_p_mt.3.76mm_ifm">Vraag 3</text:p>
      <text:p text:style-name="ifm_p_ifm">Kunt u bevestigen dat Dichloordifenyltrichloorethaan (DDT) een voorbeeld is van een stof die slecht afbreekt en zich ophoopt in het milieu en dat we daar momenteel – vijftig jaar nadat het in Europa verboden werd – nog steeds de effecten zien, zoals met de recente vondst van DDT in de eieren van grutto’s?<text:note text:id="ID-2021Z07544-d37e82" text:note-class="footnote"><text:note-citation text:label="3 ">3</text:note-citation><text:note-body><text:p text:style-name="ifm_p_font.normal_size.6.93pt_mt..5mm_indent.-0.1161in_mleft.0.1161in_ifm">https://nos.nl/artikel/2378864-al-jaren-verboden-insectenverdelger-nog-steeds-gevonden-in-grutto-s</text:p></text:note-body></text:note></text:p>
      <text:p text:style-name="ifm_p_mt.3.76mm_ifm">Vraag 4</text:p>
      <text:p text:style-name="ifm_p_ifm">Deelt u de mening dat het onacceptabel is stoffen die slecht afbreken of zich ophopen in het milieu, dieren of mensen ook vandaag de dag nog gebruikt mogen worden? Zo nee, waarom niet?</text:p>
      <text:p text:style-name="ifm_p_mt.3.76mm_ifm">Vraag 5</text:p>
      <text:p text:style-name="ifm_p_ifm">Kunt u bevestigen dat lidstaten volgens de Europese verordening (EC) 1107/2009 geen landbouwgif op basis van één van deze stoffen op de «lijst ter vervanging» toe mag laten, tenzij het met een vergelijkende analyse (waarbij gekeken moet worden op welke manier deze giftige stoffen vervangen kunnen worden in de landbouwpraktijk) heeft aangetoond dat er landbouwkundig geen alternatief is?</text:p>
      <text:p text:style-name="ifm_p_mt.3.76mm_ifm">Vraag 6</text:p>
      <text:p text:style-name="ifm_p_ifm">Heeft Nederland sinds de inwerkingtreding van de verordening (EU) 2015/408, zoals voorgeschreven, bij alle aanvragen voor goedkeuring van landbouwgif met stoffen die op de «lijst ter vervanging» staan een vergelijkende analyse uitgevoerd? Zo nee, waarom niet en hoeveel van dergelijke analyses heeft Nederland sinds 2015 wel uitgevoerd?</text:p>
      <text:p text:style-name="ifm_p_mt.3.76mm_ifm">Vraag 7</text:p>
      <text:p text:style-name="ifm_p_ifm">Hoeveel middelen zijn als gevolg daarvan niet toegelaten op de Nederlandse markt?</text:p>
      <text:p text:style-name="ifm_p_mt.3.76mm_ifm">Vraag 8</text:p>
      <text:p text:style-name="ifm_p_ifm">Indien u niet alle middelen heeft verboden, kunt u uitleggen waarom u middelen met stoffen die slecht afbreekbaar, ophopend in het milieu, planten, dieren of mensen en/of zeer giftig voor de mens zijn, niet heeft verboden om de volksgezondheid, dierenwelzijn en het milieu te beschermen?</text:p>
      <text:p text:style-name="ifm_p_mt.3.76mm_ifm">Vraag 9</text:p>
      <text:p text:style-name="ifm_p_ifm">Heeft Nederland bij deze vergelijkende analyses ook gekeken naar niet-chemische alternatieven en preventiemethodes, zoals verplicht onder de richtlijn (EC) 1107/2009?<text:note text:id="ID-2021Z07544-d37e121" text:note-class="footnote"><text:note-citation text:label="4 ">4</text:note-citation><text:note-body><text:p text:style-name="ifm_p_font.normal_size.6.93pt_mt..5mm_indent.-0.1161in_mleft.0.1161in_ifm">https://eur-lex.europa.eu/legal-content/EN/TXT/?uri=celex%3A32009R1107</text:p></text:note-body></text:note></text:p>
      <text:p text:style-name="ifm_p_mt.3.76mm_ifm">Vraag 10</text:p>
      <text:p text:style-name="ifm_p_ifm">Zijn opties als mechanische onkruidbestrijding, weerbare teeltsystemen (zoals strokenteelt) en bloemrijke akkerranden ten behoeve van natuurlijk plaagbestrijding hierin ook meegenomen? Zo nee, waarom vormde dit geen onderdeel van de analyses?</text:p>
      <text:p text:style-name="ifm_p_mt.3.76mm_ifm">Vraag 11</text:p>
      <text:p text:style-name="ifm_p_ifm">Kunt u bevestigen dat één van de stoffen op de «lijst ter vervanging» difenoconazool is, dat niet alleen slecht afbreekbaar in het milieu is en zeer giftig voor mensen, maar ook nog eens resistentie bij ziekmakende schimmels kan veroorzaken en dat de Tweede Kamer al sinds 2014 van de markt af wil hebben?<text:note text:id="ID-2021Z07544-d37e139" text:note-class="footnote"><text:note-citation text:label="5 ">5</text:note-citation><text:note-body><text:p text:style-name="ifm_p_font.normal_size.6.93pt_mt..5mm_indent.-0.1161in_mleft.0.1161in_ifm">Motie Ouwehand, Kamernummer 27 858, nr. 222</text:p></text:note-body></text:note></text:p>
      <text:p text:style-name="ifm_p_mt.3.76mm_ifm">Vraag 12</text:p>
      <text:p text:style-name="ifm_p_ifm">Kunt u bevestigen dat het Ctgb momenteel een vergelijkende analyse laat uitvoeren voor difenoconazool? Kunt u bevestigen dat niet-chemische alternatieven en preventiemethodes zoals alternatieve teeltsystemen hierin meegenomen worden? Zo nee, waarom niet?</text:p>
      <text:p text:style-name="ifm_p_mt.3.76mm_ifm">Vraag 13</text:p>
      <text:p text:style-name="ifm_p_ifm">Kunt u bevestigen dat uw Toekomstvisie gewasbescherming 2030 stelt: «in 2030 bestaat de land- en tuinbouw in Nederland uit een duurzame productie met weerbare planten en teeltsystemen, waardoor ziekten en plagen veel minder kansen krijgen en het gebruik van gewasbeschermingsmiddelen zo veel mogelijk kan worden voorkomen»?</text:p>
      <text:p text:style-name="ifm_p_mt.3.76mm_ifm">Vraag 14</text:p>
      <text:p text:style-name="ifm_p_ifm">Deelt u het inzicht dat de omschakeling naar weerbare teeltsystemen om het gebruik van de stoffen op de «lijst ter vervanging» zo snel mogelijk te stoppen dus goed binnen uw toekomstvisie past?</text:p>
      <text:p text:style-name="ifm_p_mt.3.76mm_ifm">Vraag 15</text:p>
      <text:p text:style-name="ifm_p_ifm">Deelt u de mening dat er in het licht van de biodiversiteitscrisis en ten behoeve van de volksgezondheid zo snel mogelijk een verbod moet komen op alle soorten landbouwgif met stoffen die op de Europese «lijst ter vervanging» staan? Deelt u de mening dat zo’n verbod de transitie naar duurzame en weerbare teeltsystemen zal versnellen? Zo ja, welke actie gaat u daartoe onder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eest giftige pesticiden die nog op de Europese markt zijn toegelaten</dc:title>
    <meta:user-defined meta:name="OVERHEIDop.ParlID/DC.identifier">kv-tk-2021Z07544</meta:user-defined>
    <meta:user-defined meta:name="DCTERMS.W3CDTF/OVERHEIDop.datumIndiening">2021-05-07</meta:user-defined>
    <meta:user-defined meta:name="OVERHEIDop.KamervraagTypen/DC.type">Schriftelijke vragen</meta:user-defined>
    <meta:user-defined meta:name="OVERHEIDop.vraagnummer">2021Z07544</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7</meta:user-defined>
    <meta:user-defined meta:name="DC.title">De meest giftige pesticiden die nog op de Europese markt zijn toegelaten</meta:user-defined>
    <meta:user-defined meta:name="DCTERMS.W3CDTF/DCTERMS.available">2021-05-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