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5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540</text:p>
      <text:p text:style-name="ifm_p_font.roman_mt.3.76mm_ifm">Vragen van het lid <text:span text:style-name="ifm_span_font.bold_ifm">Markuszower</text:span> en <text:span text:style-name="ifm_span_font.bold_ifm">Wilders</text:span> (beiden PVV) aan de Staatssecretaris van Justitie en Veiligheid over <text:span text:style-name="ifm_span_font.italic_ifm">het feit dat er gewoon reisbureaus zijn die zich specialiseren in leuke reizen naar Ethiopië terwijl nog steeds mensen uit dit land asiel aanvragen in Nederland</text:span> (ingezonden 7 mei 2021).</text:p>
      <text:p text:style-name="ifm_p_mt.3.76mm_ifm">Vraag 1</text:p>
      <text:p text:style-name="ifm_p_ifm">Bent u bekend met de uitzending van Hart van Nederland van 5 mei 2021 waarin duidelijk wordt dat er reisbureaus zijn die reizen aanbieden naar Ethiopië?</text:p>
      <text:p text:style-name="ifm_p_mt.3.76mm_ifm">Vraag 2</text:p>
      <text:p text:style-name="ifm_p_ifm">Bent u het eens dat het te gek voor woorden is dat Ethiopiërs hier in Nederland asiel aanvragen terwijl het zo’n populaire vakantiebestemming is?</text:p>
      <text:p text:style-name="ifm_p_mt.3.76mm_ifm">Vraag 3</text:p>
      <text:p text:style-name="ifm_p_ifm">Bent u het voorts eens dat hieruit blijkt dat Ethiopië gewoon een veilig land is en dat alle in Nederland verblijvende asielzoekende Ethiopiërs terug naar huis kunnen? Zo nee, waarom niet?</text:p>
      <text:p text:style-name="ifm_p_mt.3.76mm_ifm">Vraag 4</text:p>
      <text:p text:style-name="ifm_p_ifm">Kunt u vertellen hoeveel van de Ethiopiërs die in Nederland asiel aanvragen, vakantie vieren in eigen land?</text:p>
      <text:p text:style-name="ifm_p_mt.3.76mm_ifm">Vraag 5</text:p>
      <text:p text:style-name="ifm_p_ifm">Bent u bereid de grenzen te sluiten voor alle gelukszoekers uit Ethiopië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eit dat er gewoon reisbureaus zijn die zich specialiseren in leuke reizen naar Ethiopië terwijl nog steeds mensen uit dit land asiel aanvragen in Nederland</dc:title>
    <meta:user-defined meta:name="OVERHEIDop.ParlID/DC.identifier">kv-tk-2021Z07540</meta:user-defined>
    <meta:user-defined meta:name="DCTERMS.W3CDTF/OVERHEIDop.datumIndiening">2021-05-07</meta:user-defined>
    <meta:user-defined meta:name="OVERHEIDop.KamervraagTypen/DC.type">Schriftelijke vragen</meta:user-defined>
    <meta:user-defined meta:name="OVERHEIDop.vraagnummer">2021Z07540</meta:user-defined>
    <meta:user-defined meta:name="OVERHEIDop.indiener">G. Wilders</meta:user-defined>
    <meta:user-defined meta:name="OVERHEIDop.indiener">G. Markuszow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7</meta:user-defined>
    <meta:user-defined meta:name="DC.title">Het feit dat er gewoon reisbureaus zijn die zich specialiseren in leuke reizen naar Ethiopië terwijl nog steeds mensen uit dit land asiel aanvragen in Nederland</meta:user-defined>
    <meta:user-defined meta:name="DCTERMS.W3CDTF/DCTERMS.available">2021-05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