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38</text:p>
      <text:p text:style-name="ifm_p_font.roman_mt.3.76mm_ifm">Vragen van het lid <text:span text:style-name="ifm_span_font.bold_ifm">Van Nispen</text:span> (SP) aan de Minister van Justitie en Veiligheid over <text:span text:style-name="ifm_span_font.italic_ifm">het bestaan van nudismewebsites die een toevluchtsoord voor pedoseksuelen zouden zijn</text:span> (ingezonden 7 mei 2021).</text:p>
      <text:p text:style-name="ifm_p_mt.3.76mm_ifm">Vraag 1</text:p>
      <text:p text:style-name="ifm_p_ifm">Bent u bekend met het bestaan van nudismewebsites met beelden van naakte kinderen die voor pedoseksuelen een ideaal toevluchtsoord zouden zijn? Klopt het dat veel van deze websites gehost staan in Nederland?<text:note text:id="ID-2021Z07538-d37e57" text:note-class="footnote"><text:note-citation text:label="1 ">1</text:note-citation><text:note-body><text:p text:style-name="ifm_p_font.normal_size.6.93pt_mt..5mm_indent.-0.1161in_mleft.0.1161in_ifm">De Volkskrant: 5 mei 2021 «Nudismewebsites» zijn vrijplaats voor pedoseksuelen om foto’s van blote kinderen te bekijken</text:p></text:note-body></text:note></text:p>
      <text:p text:style-name="ifm_p_mt.3.76mm_ifm">Vraag 2</text:p>
      <text:p text:style-name="ifm_p_ifm">Op welke wijze heeft men zich vergewist dat betrokkenen toestemming hebben gegeven voor het openbaar plaatsen van deze beelden?</text:p>
      <text:p text:style-name="ifm_p_mt.3.76mm_ifm">Vraag 3</text:p>
      <text:p text:style-name="ifm_p_ifm">Waar ligt de grens tussen «onschuldige» (legale) afbeeldingen van naakte kinderen en (illegale) kinderporno? Erkent u dat deze grens soms fragiel kan zijn, en dat op genoemde websites deze grens zeer nadrukkelijk wordt opgezocht? Kan er sprake zijn van een website voor nudisme en «nudistenfamiliekiekjes» als het op diezelfde website wemelt van de advertenties voor pornowebsites?</text:p>
      <text:p text:style-name="ifm_p_mt.3.76mm_ifm">Vraag 4</text:p>
      <text:p text:style-name="ifm_p_ifm">Klopt het dat deze websites strafrechtelijk niets te verwijten valt? Zo ja, vindt u dat terecht? Zo nee, of indien u dat niet terecht vindt, wat gaat u hier dan aan doen?</text:p>
      <text:p text:style-name="ifm_p_mt.3.76mm_ifm">Vraag 5</text:p>
      <text:p text:style-name="ifm_p_ifm">Wat kan gedaan worden tegen het bestaan, het hosten en het bezoeken van dit soort websi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taan van nudismewebsites die een toevluchtsoord voor pedoseksuelen zouden zijn</dc:title>
    <meta:user-defined meta:name="OVERHEIDop.ParlID/DC.identifier">kv-tk-2021Z07538</meta:user-defined>
    <meta:user-defined meta:name="DCTERMS.W3CDTF/OVERHEIDop.datumIndiening">2021-05-07</meta:user-defined>
    <meta:user-defined meta:name="OVERHEIDop.KamervraagTypen/DC.type">Schriftelijke vragen</meta:user-defined>
    <meta:user-defined meta:name="OVERHEIDop.vraagnummer">2021Z0753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Het bestaan van nudismewebsites die een toevluchtsoord voor pedoseksuelen zouden zijn</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