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37</text:p>
      <text:p text:style-name="ifm_p_font.roman_mt.3.76mm_ifm">Vragen van het lid <text:span text:style-name="ifm_span_font.bold_ifm">Boswijk</text:span> (CDA) aan de Minister van Landbouw, Natuur en Voedselkwaliteit over <text:span text:style-name="ifm_span_font.italic_ifm">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text:span> (ingezonden 7 mei 2021).</text:p>
      <text:p text:style-name="ifm_p_mt.3.76mm_ifm">Vraag 1</text:p>
      <text:p text:style-name="ifm_p_ifm">Bent u bekend met het biedboek Valkenhorst?<text:note text:id="ID-2021Z07537-d37e56" text:note-class="footnote"><text:note-citation text:label="1 ">1</text:note-citation><text:note-body><text:p text:style-name="ifm_p_font.normal_size.6.93pt_mt..5mm_indent.-0.1161in_mleft.0.1161in_ifm">Stikstofsaldering Valkenhorst, Marinevliegkamp 238 te Katwijk | Biedboek.nl</text:p></text:note-body></text:note></text:p>
      <text:p text:style-name="ifm_p_mt.3.76mm_ifm">Vraag 2</text:p>
      <text:p text:style-name="ifm_p_ifm">Klopt het dat het Rijksvastgoedbedrijf de ontwikkelrechten van 800 woningen en een gezondheidscentrum aanbiedt in ruil voor de stikstofruimte van drie veehouderijen?</text:p>
      <text:p text:style-name="ifm_p_mt.3.76mm_ifm">Vraag 3</text:p>
      <text:p text:style-name="ifm_p_ifm">Welke waarde vertegenwoordigt dit ontwikkelrecht volgens u per bedrijf en per kilogram stikstof, mede gelet op de toelichting bij het biedboek?</text:p>
      <text:p text:style-name="ifm_p_mt.3.76mm_ifm">Vraag 4</text:p>
      <text:p text:style-name="ifm_p_ifm">Deelt u de zorg dat de stikstofruimte van agrarische bedrijven, vooral in de Randstad, bij dit soort bedragen tot op grote afstand van stedelijke ontwikkeling wordt weggekocht en werkt deze ontwikkeling leegstand op het platteland niet in de hand, met alle risico’s van dien voor de leefbaarheid (waaronder ondermijning)?</text:p>
      <text:p text:style-name="ifm_p_mt.3.76mm_ifm">Vraag 5</text:p>
      <text:p text:style-name="ifm_p_ifm">Werkt deze ontwikkeling door prijsopdrijving de transitie naar grondgebonden en/of kringlooplandbouw, waar juist meer landbouwgrond onder het bedrijf nodig is, niet tegen? Zo ja, wat bent u van plan hiertegen te ondernemen? Zo nee, waarom ziet u dit a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dc:title>
    <meta:user-defined meta:name="OVERHEIDop.ParlID/DC.identifier">kv-tk-2021Z07537</meta:user-defined>
    <meta:user-defined meta:name="DCTERMS.W3CDTF/OVERHEIDop.datumIndiening">2021-05-07</meta:user-defined>
    <meta:user-defined meta:name="OVERHEIDop.KamervraagTypen/DC.type">Schriftelijke vragen</meta:user-defined>
    <meta:user-defined meta:name="OVERHEIDop.vraagnummer">2021Z07537</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