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36</text:p>
      <text:p text:style-name="ifm_p_font.roman_mt.3.76mm_ifm">Vragen van het lid <text:span text:style-name="ifm_span_font.bold_ifm">Van Raan</text:span> (PvdD) aan de Minister van Infrastructuur en Waterstaat over <text:span text:style-name="ifm_span_font.italic_ifm">het bericht «Lawaai vliegbasis nadert de (pijn)grens»</text:span> (ingezonden 7 mei 2021).</text:p>
      <text:p text:style-name="ifm_p_mt.3.76mm_ifm">Vraag 1</text:p>
      <text:p text:style-name="ifm_p_ifm">Bent u bekend met het artikel «Lawaai vliegbasis nadert de (pijn)grens: Ik heb nooit echt zitten klagen, die 45 jaar dat ik hier woon. Nu wel» uit de Leeuwarder Courant van 6 mei 2021?<text:note text:id="ID-2021Z07536-d37e54" text:note-class="footnote"><text:note-citation text:label="1 ">1</text:note-citation><text:note-body><text:p text:style-name="ifm_p_font.normal_size.6.93pt_mt..5mm_indent.-0.1161in_mleft.0.1161in_ifm">Leeuwarder courant, 6 mei 2021, https://www.lc.nl/friesland/leeuwarden/Lawaai-vliegbasis-nadert-de-pijngrens-Ik-heb-nooit-echt-zitten-klagen-die-45-jaar-dat-ik-hier-woon.-Nu-wel-26815587.html</text:p></text:note-body></text:note></text:p>
      <text:p text:style-name="ifm_p_mt.3.76mm_ifm">Vraag 2</text:p>
      <text:p text:style-name="ifm_p_ifm">Bent u bekend met het in het artikel aangehaalde onderzoek naar de laagfrequente geluidsoverlast van de F-35 Lightning II (verder afgekort als: F35) van drs. A. Tukkers?</text:p>
      <text:p text:style-name="ifm_p_mt.3.76mm_ifm">Vraag 3</text:p>
      <text:p text:style-name="ifm_p_ifm">Deelt u de conclusie van dit onderzoek dat de F35 naast dat deze 20db luider is ook meer laagfrequentiegeluid produceert dan de F16 en dat de bestaande geluidsisolatie van woningen daartegen geen bescherming biedt? Zo ja, welke stappen gaat u ondernemen om bewoners te beschermen tegen geluidsoverlast van de F35? Zo nee, waarom niet?</text:p>
      <text:p text:style-name="ifm_p_mt.3.76mm_ifm">Vraag 4</text:p>
      <text:p text:style-name="ifm_p_ifm">Herkent u het beeld dat in huizen waar al geluidsisolerend glas is aangebracht nog steeds geluidspieken van 80db te horen zijn? Zo ja, hoe wilt u dit gaan voorkomen? Zo nee, waarom niet?</text:p>
      <text:p text:style-name="ifm_p_mt.3.76mm_ifm">Vraag 5</text:p>
      <text:p text:style-name="ifm_p_ifm">Deelt u de constatering dat, afgaande op de specificaties van het gebruikte geluidsisolerend glas, de geluidsisolatie niet of nauwelijks effectief is tegen geluid met frequenties onder 500 Herz?</text:p>
      <text:p text:style-name="ifm_p_mt.3.76mm_ifm">Vraag 6</text:p>
      <text:p text:style-name="ifm_p_ifm">Heeft u onderzoek laten doen naar de mogelijke effecten van resonantie in het lichaam ontstaan door het laagfrequente geluid van de F35 op de gezondheid van mens en dier? Zo nee, waarom niet? Bent u voornemens om dergelijk onderzoek te laten uitvoeren?</text:p>
      <text:p text:style-name="ifm_p_mt.3.76mm_ifm">Vraag 7</text:p>
      <text:p text:style-name="ifm_p_ifm">Kunt u garanderen dat de F35 niet meer geluid zal produceren tijdens oefeningen dan de modellen nu laten zien? Zo nee, wat gaat u dan doen om de geluidsoverlast en geluidspieken bij bewoners te verminderen?</text:p>
      <text:p text:style-name="ifm_p_mt.3.76mm_ifm">Vraag 8</text:p>
      <text:p text:style-name="ifm_p_ifm">Op welke manier bent u van plan om bij oefeningen rekening te houden met de beschermde natuurgebieden die binnen het geluidsbereik van het oefengebied liggen?</text:p>
      <text:p text:style-name="ifm_p_mt.3.76mm_ifm">Vraag 9</text:p>
      <text:p text:style-name="ifm_p_ifm">Kunt u garanderen dat de overlast door militaire oefeningen voor ecosystemen tot een minimum beperkt zal worden, zodat ecosystemen geen schade ondervinden? En op welke manier doet u dat?</text:p>
      <text:p text:style-name="ifm_p_mt.3.76mm_ifm">Vraag 10</text:p>
      <text:p text:style-name="ifm_p_ifm">Bent u bereid het aantal vluchten te verminderen? Zo nee, waarom niet?</text:p>
      <text:p text:style-name="ifm_p_mt.3.76mm_ifm">Vraag 11</text:p>
      <text:p text:style-name="ifm_p_ifm">Welke vergunningen zijn allemaal betrokken bij de herindeling van het luchtruim om de F35 vluchten te laten uitvoeren? Kunt u hierbij een limitatieve opsomming geven en daarbij noteren wanneer deze vergund zijn?</text:p>
      <text:p text:style-name="ifm_p_mt.3.76mm_ifm">Vraag 12</text:p>
      <text:p text:style-name="ifm_p_ifm">Hoe zijn de provinciale besturen, van de provincies in het oefengebied en aansluitende gebieden, betrokken bij de totstandkoming van de herindeling en vergroting van het militaire oefengebied in Noord Nederland?</text:p>
      <text:p text:style-name="ifm_p_mt.3.76mm_ifm">Vraag 13</text:p>
      <text:p text:style-name="ifm_p_ifm">Is bij de provinciale besturen duidelijk gemaakt dat ze met de nieuwe luchtindeling gevechtsvliegtuigen zouden krijgen die aanzienlijk meer (laagfrequentie)geluid maken? Zo niet waarom niet, en gaat u dit alsnog doen?</text:p>
      <text:p text:style-name="ifm_p_mt.3.76mm_ifm">Vraag 14</text:p>
      <text:p text:style-name="ifm_p_ifm">Hoe zijn burgers betrokken bij de totstandkoming van het vergrote militaire oefengebied in Noord-Nederland?</text:p>
      <text:p text:style-name="ifm_p_mt.3.76mm_ifm">Vraag 15</text:p>
      <text:p text:style-name="ifm_p_ifm">Is aan burgers duidelijk gemaakt dat zij met de nieuwe indeling met gevechtsvliegtuigen te maken zouden krijgen die aanzienlijk meer (laagfrequentie)geluid maken? Zo nee, waarom niet? Gaat u dit alsnog doen?</text:p>
      <text:p text:style-name="ifm_p_mt.3.76mm_ifm">Vraag 16</text:p>
      <text:p text:style-name="ifm_p_ifm">Klopt het dat het precieze verloop van het zuidelijke grensgebied van de uitgebreide TRA-10 nog niet bekend is, terwijl het totaaloppervlak en de noordelijke, westelijke en oostelijke grenzen wel bekend zijn? Zo ja, waarom is deze nog niet bekend?<text:note text:id="ID-2021Z07536-d37e138" text:note-class="footnote"><text:note-citation text:label="2 ">2</text:note-citation><text:note-body><text:p text:style-name="ifm_p_font.normal_size.6.93pt_mt..5mm_indent.-0.1161in_mleft.0.1161in_ifm">OntwerpVoorkeursbeslissing Luchtruimherziening, pagina 39 + 70 (ontwerpVoorkeursbeslissing voor de herziening van het luchtruim | Tweede Kamer der Staten-Generaal)</text:p></text:note-body></text:note></text:p>
      <text:p text:style-name="ifm_p_mt.3.76mm_ifm">Vraag 17</text:p>
      <text:p text:style-name="ifm_p_ifm">Klopt het dat de zuidelijke begrenzing over de kop van Overijssel loopt?</text:p>
      <text:p text:style-name="ifm_p_mt.3.76mm_ifm">Vraag 18</text:p>
      <text:p text:style-name="ifm_p_ifm">Is het de bedoeling om de toekomstige TRA-10 langs de lijn van de huidige zuidelijke begrenzing van de TMA-A en de zuidelijke begrenzing van TMA Eelde te laten lopen? Zo nee, hoe loopt deze dan wel?</text:p>
      <text:p text:style-name="ifm_p_mt.3.76mm_ifm">Vraag 19</text:p>
      <text:p text:style-name="ifm_p_ifm">Welke geluidsrapporten zijn er momenteel openbaar en hoeveel zijn er nog geclassificeerd?</text:p>
      <text:p text:style-name="ifm_p_mt.3.76mm_ifm">Vraag 20</text:p>
      <text:p text:style-name="ifm_p_ifm">Kunt u zich voorstellen dat voor bewoners het inspraakproces weinig transparant aanvoelt als veel geluidsrapporten als geclassificeerde informatie worden gezien door defensie? Zo ja, hoe bent u van plan om het inspraakproces transparanter en democratischer te maken? Zo nee, waarom niet?</text:p>
      <text:p text:style-name="ifm_p_mt.3.76mm_ifm">Vraag 21</text:p>
      <text:p text:style-name="ifm_p_ifm">Kunt u nu meer duidelijkheid verschaffen over de omgevingsvergunningsaanvraag voor de vliegbasis en de inzet van MQ-9 Reaper drones?<text:note text:id="ID-2021Z07536-d37e169" text:note-class="footnote"><text:note-citation text:label="3 ">3</text:note-citation><text:note-body><text:p text:style-name="ifm_p_font.normal_size.6.93pt_mt..5mm_indent.-0.1161in_mleft.0.1161in_ifm">Aanhangsel Handelingen, vergaderjaar 2020–2021, nr. 1730</text:p></text:note-body></text:note> Zo nee, waarom niet?</text:p>
      <text:p text:style-name="ifm_p_mt.3.76mm_ifm">Vraag 22</text:p>
      <text:p text:style-name="ifm_p_ifm">Kunt u toelichten wat de geluidsspecificaties van de MQ-9 Reaper zijn en hoe deze zich verhouden tot de impact op bewoners, natuurgebieden en dieren in het oefengebied? Zo nee, verwacht u dat bewoners zich serieus genomen voelen in hun zorgen over de geluidsoverlast?</text:p>
      <text:p text:style-name="ifm_p_mt.3.76mm_ifm">Vraag 23</text:p>
      <text:p text:style-name="ifm_p_ifm">Hoe vaak en op welke hoogte zullen de F35-gevechtsvliegtuigen die in Volkel gestationeerd zijn naar Leeuwarden vliegen?</text:p>
      <text:p text:style-name="ifm_p_mt.3.76mm_ifm">Vraag 24</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waai vliegbasis nadert de (pijn)grens’</dc:title>
    <meta:user-defined meta:name="OVERHEIDop.ParlID/DC.identifier">kv-tk-2021Z07536</meta:user-defined>
    <meta:user-defined meta:name="DCTERMS.W3CDTF/OVERHEIDop.datumIndiening">2021-05-07</meta:user-defined>
    <meta:user-defined meta:name="OVERHEIDop.KamervraagTypen/DC.type">Schriftelijke vragen</meta:user-defined>
    <meta:user-defined meta:name="OVERHEIDop.vraagnummer">2021Z07536</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bericht ‘Lawaai vliegbasis nadert de (pijn)grens’</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