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4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473</text:p>
      <text:p text:style-name="ifm_p_font.roman_mt.3.76mm_ifm">Vragen van het lid <text:span text:style-name="ifm_span_font.bold_ifm">Simons</text:span> (BIJ1) aan de Minister van Buitenlandse Zaken over <text:span text:style-name="ifm_span_font.italic_ifm">politiegeweld tegen demonstranten in Colombia</text:span> (ingezonden 6 mei 2021).</text:p>
      <text:p text:style-name="ifm_p_mt.3.76mm_ifm">Vraag 1</text:p>
      <text:p text:style-name="ifm_p_ifm">Bent u op de hoogte van de protesten in Colombia tegen de rechtse regering van president Iván Duque?</text:p>
      <text:p text:style-name="ifm_p_mt.3.76mm_ifm">Vraag 2</text:p>
      <text:p text:style-name="ifm_p_ifm">Wat is uw mening over de inzet van buitensporig politiegeweld tegen demonstranten door de Colombiaanse regering?<text:note text:id="n1" text:note-class="footnote"><text:note-citation text:label="1 ">1</text:note-citation><text:note-body><text:p text:style-name="ifm_p_font.normal_size.6.93pt_mt..5mm_indent.-0.1161in_mleft.0.1161in_ifm">Abuso policial en Colombia: cuántos casos van y qué pasará (El Tiempo, 3 mei 2021)</text:p></text:note-body></text:note> <text:note text:id="n2" text:note-class="footnote"><text:note-citation text:label="2 ">2</text:note-citation><text:note-body><text:p text:style-name="ifm_p_font.normal_size.6.93pt_mt..5mm_indent.-0.1161in_mleft.0.1161in_ifm">ONU Derechos humanos hace un llamado a la calma, alarmada por la reciente violencia durante las manifestaciones en Cali (VN, 4 mei 2021)</text:p></text:note-body></text:note></text:p>
      <text:p text:style-name="ifm_p_mt.3.76mm_ifm">Vraag 3</text:p>
      <text:p text:style-name="ifm_p_ifm">Deelt u de mening dat het recht op vreedzaam demonstreren, waar ook ter wereld, moet worden gewaarborgd, en dat door het bestrijden van demonstranten met buitensporig politiegeweld mensenrechten onder druk staan?</text:p>
      <text:p text:style-name="ifm_p_mt.3.76mm_ifm">Vraag 4</text:p>
      <text:p text:style-name="ifm_p_ifm">Bent u op de hoogte van het bericht dat mensenrechtenactivisten die het optreden van de autoriteiten in het gebied in de gaten houden, lastig gevallen zouden worden?<text:note text:id="n3" text:note-class="footnote"><text:note-citation text:label="3 ">3</text:note-citation><text:note-body><text:p text:style-name="ifm_p_font.normal_size.6.93pt_mt..5mm_indent.-0.1161in_mleft.0.1161in_ifm">«Colombiaanse politie schiet met scherp op demonstranten» (NRC, 4 mei 2021)</text:p></text:note-body></text:note> Wat is uw mening hierover?</text:p>
      <text:p text:style-name="ifm_p_mt.3.76mm_ifm">Vraag 5</text:p>
      <text:p text:style-name="ifm_p_ifm">Kunt u signalen dat in verschillende steden tijdens de protesten de elektriciteit en het internet zijn afgesloten bevestigen of ontkrachten?<text:note text:id="n4" text:note-class="footnote"><text:note-citation text:label="4 ">4</text:note-citation><text:note-body><text:p text:style-name="ifm_p_font.normal_size.6.93pt_mt..5mm_indent.-0.1161in_mleft.0.1161in_ifm">Denuncian que fuerzas policiales colombianas disparan a población civil (Telesur, 5 mei 2021)</text:p></text:note-body></text:note></text:p>
      <text:p text:style-name="ifm_p_mt.3.76mm_ifm">Vraag 6</text:p>
      <text:p text:style-name="ifm_p_ifm">In het geval dat deze signalen waar blijken: bent u bekend met de oorzaak dan wel reden van het afsluiten van elektriciteit en internet aldaar?</text:p>
      <text:p text:style-name="ifm_p_mt.3.76mm_ifm">Vraag 7</text:p>
      <text:p text:style-name="ifm_p_ifm">Sluit u zich aan bij de zorgen die door de Verenigde Naties zijn geuit<text:note text:id="n5" text:note-class="footnote"><text:note-citation text:label="5 ">5</text:note-citation><text:note-body><text:p text:style-name="ifm_p_font.normal_size.6.93pt_mt..5mm_indent.-0.1161in_mleft.0.1161in_ifm">ONU Derechos humanos hace un llamado a la calma, alarmada por la reciente violencia durante las manifestaciones en Cali (VN, 4 mei 2021)</text:p></text:note-body></text:note> over het geweld tegen demonstranten?</text:p>
      <text:p text:style-name="ifm_p_mt.3.76mm_ifm">Vraag 8</text:p>
      <text:p text:style-name="ifm_p_ifm">Bent u bereid om er bij de Colombiaanse regering op aan te dringen dit politiegeweld tegen demonstranten te staken? Zo ja, met welke midd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olitiegeweld tegen demonstranten in Colombia.</dc:title>
    <meta:user-defined meta:name="OVERHEIDop.ParlID/DC.identifier">kv-tk-2021Z07473</meta:user-defined>
    <meta:user-defined meta:name="DCTERMS.W3CDTF/OVERHEIDop.datumIndiening">2021-05-06</meta:user-defined>
    <meta:user-defined meta:name="OVERHEIDop.KamervraagTypen/DC.type">Schriftelijke vragen</meta:user-defined>
    <meta:user-defined meta:name="OVERHEIDop.vraagnummer">2021Z07473</meta:user-defined>
    <meta:user-defined meta:name="OVERHEIDop.indiener">S.H. Simon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06</meta:user-defined>
    <meta:user-defined meta:name="DC.title">Politiegeweld tegen demonstranten in Colombia.</meta:user-defined>
    <meta:user-defined meta:name="DCTERMS.W3CDTF/DCTERMS.available">2021-05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