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4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472</text:p>
      <text:p text:style-name="ifm_p_font.roman_mt.3.76mm_ifm">Vragen van het lid <text:span text:style-name="ifm_span_font.bold_ifm">Simons</text:span> (BIJ1) aan de Minister van Buitenlandse Zaken en de Staatssecretaris van Justitie en Veiligheid over <text:span text:style-name="ifm_span_font.italic_ifm">deportatie van Syrische vluchtelingen door Denemarken</text:span> (ingezonden 6 mei 2021).</text:p>
      <text:p text:style-name="ifm_p_mt.3.76mm_ifm">Vraag 1</text:p>
      <text:p text:style-name="ifm_p_ifm">Bent u bekend met het feit dat Denemarken de verblijfsvergunningen van Syrische vluchtelingen gaat intrekken en daarmee zeker 380 mensen wil uitzetten naar Syrië?<text:note text:id="n1" text:note-class="footnote"><text:note-citation text:label="1 ">1</text:note-citation><text:note-body><text:p text:style-name="ifm_p_font.normal_size.6.93pt_mt..5mm_indent.-0.1161in_mleft.0.1161in_ifm">Damascus veilig? Denemarken zegt van wel, stuurt Syrische vluchtelingen terug (RTL Nieuws, 29 april 2021)</text:p></text:note-body></text:note></text:p>
      <text:p text:style-name="ifm_p_mt.3.76mm_ifm">Vraag 2</text:p>
      <text:p text:style-name="ifm_p_ifm">Wat vindt u van het feit dat voornamelijk vrouwen worden uitgezet door Denemarken?</text:p>
      <text:p text:style-name="ifm_p_mt.3.76mm_ifm">Vraag 3</text:p>
      <text:p text:style-name="ifm_p_ifm">Deelt u de constatering dat vrouwen echter niet minder gevaar lopen voor het schrikbewind van Assad?</text:p>
      <text:p text:style-name="ifm_p_mt.3.76mm_ifm">Vraag 4</text:p>
      <text:p text:style-name="ifm_p_ifm">Hoe verhoudt het feit dat sommige mensen (politieke) sancties wachten op het moment van terugkeer, zoals arrestatie en mishandeling, zich, volgens u, tot internationale afspraken over uitzetting van vluchtelingen naar onveilige landen?</text:p>
      <text:p text:style-name="ifm_p_mt.3.76mm_ifm">Vraag 5</text:p>
      <text:p text:style-name="ifm_p_ifm">Wat vindt u ervan dat binnen de Europese Unie mensen worden gedwongen te kiezen tussen terugkeren naar Syrië om daar te vrezen voor je leven, of een bestaan in gevangenschap in Deense deportatiecentra?</text:p>
      <text:p text:style-name="ifm_p_mt.3.76mm_ifm">Vraag 6</text:p>
      <text:p text:style-name="ifm_p_ifm">Aangezien alle andere Europese landen, inclusief Nederland, oordelen dat Syrië helemaal niet veilig is, vindt u het een verantwoorde beslissing van de Deense regering om deze mensen uit te zetten? Kunt u uw antwoorden onderbouwen?</text:p>
      <text:p text:style-name="ifm_p_mt.3.76mm_ifm">Vraag 7</text:p>
      <text:p text:style-name="ifm_p_ifm">Bent u bereid u te voegen bij de oproep van mensenrechtenorganisaties zoals Amnesty International het besluit van Denemarken terug te draaien en de uitzettingen niet te laten doorgaan? Zo nee, waarom niet?</text:p>
      <text:p text:style-name="ifm_p_mt.3.76mm_ifm">Vraag 8</text:p>
      <text:p text:style-name="ifm_p_ifm">Wat is uw mening over het feit dat dit besluit ook kan betekenen dat Denemarken deze mensen ertoe dwingt om in andere Europese landen asiel aan te vragen?</text:p>
      <text:p text:style-name="ifm_p_mt.3.76mm_ifm">Vraag 9</text:p>
      <text:p text:style-name="ifm_p_ifm">Bent u bereid om met uw Deense ambtgenoot in gesprek te treden om hem te verzoeken het besluit tot intrekking van deze verblijfsvergunningen te doen terugdraaien? Zo nee, waarom niet?</text:p>
      <text:p text:style-name="ifm_p_mt.3.76mm_ifm">Vraag 10</text:p>
      <text:p text:style-name="ifm_p_ifm">Welke Europese instrumenten zijn er om een heroverweging van het Deense besluit af te dwingen?</text:p>
      <text:p text:style-name="ifm_p_mt.3.76mm_ifm">Vraag 11</text:p>
      <text:p text:style-name="ifm_p_ifm">Bent u bereid om deze Europese instrumenten aan te wenden om heroverweging van het Deense besluit af te dwingen? Zo nee, waarom niet?</text:p>
      <text:p text:style-name="ifm_p_mt.3.76mm_ifm">Vraag 12</text:p>
      <text:p text:style-name="ifm_p_ifm">In het geval dat Denemarken voet bij stuk houdt: is Nederland dan bereid om alle 380 mensen die op de Deense lijst staan voor uitzetting, asiel aan te bie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portatie van Syrische vluchtelingen door Denemarken.</dc:title>
    <meta:user-defined meta:name="OVERHEIDop.ParlID/DC.identifier">kv-tk-2021Z07472</meta:user-defined>
    <meta:user-defined meta:name="DCTERMS.W3CDTF/OVERHEIDop.datumIndiening">2021-05-06</meta:user-defined>
    <meta:user-defined meta:name="OVERHEIDop.KamervraagTypen/DC.type">Schriftelijke vragen</meta:user-defined>
    <meta:user-defined meta:name="OVERHEIDop.vraagnummer">2021Z07472</meta:user-defined>
    <meta:user-defined meta:name="OVERHEIDop.indiener">S.H. Simo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06</meta:user-defined>
    <meta:user-defined meta:name="DC.title">Deportatie van Syrische vluchtelingen door Denemarken.</meta:user-defined>
    <meta:user-defined meta:name="DCTERMS.W3CDTF/DCTERMS.available">2021-05-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Tijdelijk verblijf</meta:user-defined>
    <meta:user-defined meta:name="OVERHEID.TaxonomieBeleidsagenda/OVERHEID.category">Internationaal | Europese zaken</meta:user-defined>
    <meta:user-defined meta:name="OVERHEIDop.versieInformatie"/>
  </office:meta>
</office:document-meta>
</file>