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5mm" text:anchor-type="page" text:anchor-page-number="1">
        <draw:text-box fo:min-height="0.2in">
          <text:p text:style-name="frillblok">kv-tk-2021Z07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7</text:p>
      <text:p text:style-name="ifm_p_font.roman_mt.3.76mm_ifm">Vragen van de leden <text:span text:style-name="ifm_span_font.bold_ifm">Teunissen</text:span> en <text:span text:style-name="ifm_span_font.bold_ifm">Van Raan</text:span> (beiden PvdD) aan de Ministers van Economische Zaken en Klimaat en van Buitenlandse Zaken over <text:span text:style-name="ifm_span_font.italic_ifm">het bericht dat Duitsland haar broeikasgasreductiedoelen gaat aanscherpen</text:span> (ingezonden 6 mei 2021).</text:p>
      <text:p text:style-name="ifm_p_mt.3.76mm_ifm">Vraag 1</text:p>
      <text:p text:style-name="ifm_p_ifm">Kent u het bericht «Germany to hike 2030 CO<text:span text:style-name="ifm_span_font.subscript_ifm">2</text:span> emissions reduction target to 65%»?<text:note text:id="ID-2021Z07467-d37e60" text:note-class="footnote"><text:note-citation text:label="1 ">1</text:note-citation><text:note-body><text:p text:style-name="ifm_p_font.normal_size.6.93pt_mt..5mm_indent.-0.1161in_mleft.0.1161in_ifm">Reuters, 5 mei 2021 «Germany to hike 2030 CO<text:span text:style-name="ifm_span_font.subscript_size.6.93pt_ifm">2</text:span> emissions reduction target to 65%» (https://www.reuters.com/article/us-climate-change-germany/germany-to-raise-2030-co2-emissions-reduction-target-to-65-spiegel-idUSKBN2CM0LG)</text:p></text:note-body></text:note></text:p>
      <text:p text:style-name="ifm_p_mt.3.76mm_ifm">Vraag 2</text:p>
      <text:p text:style-name="ifm_p_ifm">Klopt het dat Duitsland haar broeikasgasreductiedoel voor 2030 gaat ophogen naar 65 procent ten opzichte van 1990? Zo nee, hoe zit het dan?</text:p>
      <text:p text:style-name="ifm_p_mt.3.76mm_ifm">Vraag 3</text:p>
      <text:p text:style-name="ifm_p_ifm">Klopt het dat Duitsland een broeikasgasreductiedoel voor 2040 gaat instellen van 88 procent ten opzichte van 1990? Zo nee, hoe zit het dan?</text:p>
      <text:p text:style-name="ifm_p_mt.3.76mm_ifm">Vraag 4</text:p>
      <text:p text:style-name="ifm_p_ifm">Klopt het dat Duitsland in 2045 «klimaatneutraal» wil zijn? Zo nee, hoe zit het dan?</text:p>
      <text:p text:style-name="ifm_p_mt.3.76mm_ifm">Vraag 5</text:p>
      <text:p text:style-name="ifm_p_ifm">Gelden deze Duitse doelen voor alle broeikasgassen, of enkel voor CO<text:span text:style-name="ifm_span_font.subscript_ifm">2</text:span>?</text:p>
      <text:p text:style-name="ifm_p_mt.3.76mm_ifm">Vraag 6</text:p>
      <text:p text:style-name="ifm_p_ifm">Gelden deze Duitse doelen voor alle sectoren? Zo nee, welke uitzonderingen maakt Duitsland?</text:p>
      <text:p text:style-name="ifm_p_mt.3.76mm_ifm">Vraag 7</text:p>
      <text:p text:style-name="ifm_p_ifm">Worden deze Duitse doelen juridisch bindend?</text:p>
      <text:p text:style-name="ifm_p_mt.3.76mm_ifm">Vraag 8</text:p>
      <text:p text:style-name="ifm_p_ifm">Klopt het dat Duitsland met het ophogen van haar broeikasgasreductiedoelen reageert op de uitspraak van het Duitse Constitutioneel Hof over de Duitse Klimaatwet die deels ongrondwettelijk bleek te zijn? Zo nee, hoe zit het dan? Zo ja, kunt u toelichten wat de onderbouwing is van Duitsland bij de keuze om de uitspraak van het Constitutioneel Hof over de Duitse Klimaatwet op deze wijze in te vullen?</text:p>
      <text:p text:style-name="ifm_p_mt.3.76mm_ifm">Vraag 9</text:p>
      <text:p text:style-name="ifm_p_ifm">Erkent u dat Duitsland een stuk sneller reageert op deze uitspraak dan Nederland destijds deed op de verschillende uitspraken in de Urgenda-zaak? Zo nee, waarom niet?</text:p>
      <text:p text:style-name="ifm_p_mt.3.76mm_ifm">Vraag 10</text:p>
      <text:p text:style-name="ifm_p_ifm">Kunt u dit verschil in reactiesnelheid verklaren?</text:p>
      <text:p text:style-name="ifm_p_mt.3.76mm_ifm">Vraag 11</text:p>
      <text:p text:style-name="ifm_p_ifm">Wat is uw reactie op de aangescherpte Duitse broeikasgasreductiedoelen?</text:p>
      <text:p text:style-name="ifm_p_mt.3.76mm_ifm">Vraag 12</text:p>
      <text:p text:style-name="ifm_p_ifm">Kunt u aangeven welke Europese landen inmiddels broeikasgasreductiedoelen hebben ingesteld die, als gevolg van een hoger ambitieniveau, afwijken van de doelen die zijn vastgelegd in de Europese Klimaatwet? Kunt u hierbij de relevante bijzonderheden benoemen omtrent afbakening, uitzonderingsgronden en juridische afdwingbaarheid?</text:p>
      <text:p text:style-name="ifm_p_mt.3.76mm_ifm">Vraag 13</text:p>
      <text:p text:style-name="ifm_p_ifm">Kunt u aangeven welke Europese landen op dit moment – net zoals Duitsland – bezig zijn met concrete aanscherpingen van hun broeikasgasreductiedoelen?</text:p>
      <text:p text:style-name="ifm_p_mt.3.76mm_ifm">Vraag 14</text:p>
      <text:p text:style-name="ifm_p_ifm">Is het nog steeds uw ambitie om van Nederland een internationale klimaatkoploper te maken? Zo nee, waarom niet?</text:p>
      <text:p text:style-name="ifm_p_mt.3.76mm_ifm">Vraag 15</text:p>
      <text:p text:style-name="ifm_p_ifm">Bent u bereid om de Nederlandse broeikasgasreductiedoelen nader aan te scherpen, minstens in lijn met de huidige Europese klimaatkoplopers? Zo nee, waarom niet?</text:p>
      <text:p text:style-name="ifm_p_mt.3.76mm_ifm">Vraag 16</text:p>
      <text:p text:style-name="ifm_p_ifm">Erkent u dat Nederland de uitstoot van broeikasgassen zo snel mogelijk, zo veel mogelijk moet terugdri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tsland haar broeikasgasreductiedoelen gaat aanscherpen.</dc:title>
    <meta:user-defined meta:name="OVERHEIDop.ParlID/DC.identifier">kv-tk-2021Z07467</meta:user-defined>
    <meta:user-defined meta:name="DCTERMS.W3CDTF/OVERHEIDop.datumIndiening">2021-05-06</meta:user-defined>
    <meta:user-defined meta:name="OVERHEIDop.KamervraagTypen/DC.type">Schriftelijke vragen</meta:user-defined>
    <meta:user-defined meta:name="OVERHEIDop.vraagnummer">2021Z07467</meta:user-defined>
    <meta:user-defined meta:name="OVERHEIDop.indiener">L. van Raan</meta:user-defined>
    <meta:user-defined meta:name="OVERHEIDop.indiener">C. Teuniss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dat Duitsland haar broeikasgasreductiedoelen gaat aanscherpen.</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Internationaal | Europese zaken</meta:user-defined>
    <meta:user-defined meta:name="OVERHEIDop.versieInformatie"/>
  </office:meta>
</office:document-meta>
</file>