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4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465</text:p>
      <text:p text:style-name="ifm_p_font.roman_mt.3.76mm_ifm">Vragen van het lid <text:span text:style-name="ifm_span_font.bold_ifm">Eppink</text:span> (JA21) aan de Minister van Landbouw, Natuur en Voedselkwaliteit over <text:span text:style-name="ifm_span_font.italic_ifm">het recente door ABDTOPConsult geschreven rapport «Stikstofruimte voor de toekomst»</text:span> (ingezonden 6 mei 2021).</text:p>
      <text:p text:style-name="ifm_p_mt.3.76mm_ifm">Vraag 1</text:p>
      <text:p text:style-name="ifm_p_ifm">Waarom heeft ABDTOPconsult niet direct verwezen naar de studies in de literatuurlijst van het onderzoek «Stikstofruimte voor de toekomst, waarin ABDTOPConsult aangeeft dat op basis van wetenschappelijke studies een reductie van 70% van de stikstofdeposities nodig is voor bepaalde gebieden?<text:note text:id="ID-2021Z07465-d37e57" text:note-class="footnote"><text:note-citation text:label="1 ">1</text:note-citation><text:note-body><text:p text:style-name="ifm_p_font.normal_size.6.93pt_mt..5mm_indent.-0.1161in_mleft.0.1161in_ifm">Bijlage bij Kamerstuk 35334–138: Stikstofruimte voor de toekomst | Tweede Kamer der Staten-Generaal</text:p></text:note-body></text:note></text:p>
      <text:p text:style-name="ifm_p_mt.3.76mm_ifm">Vraag 2</text:p>
      <text:p text:style-name="ifm_p_ifm">Deelt u de mening dat er in rapporten transparant verwezen moet worden naar geraadpleegde wetenschappelijk studies, zeker als daaraan dergelijke verregaande conclusies worden verbonden?</text:p>
      <text:p text:style-name="ifm_p_mt.3.76mm_ifm">Vraag 3</text:p>
      <text:p text:style-name="ifm_p_ifm">Klopt het dat de studie waarop ABDTOPConsult de vergaande conclusies van 70% stikstofreductie baseert, een studie is van het Wereld Natuur Fonds, in samenwerking met Natuurmonumenten?</text:p>
      <text:p text:style-name="ifm_p_mt.3.76mm_ifm">Vraag 4</text:p>
      <text:p text:style-name="ifm_p_ifm">Indien het antwoord op vraag 3 bevestigend is, wordt het rapport van ABDTOPConsult hierdoor niet in een activistisch, NGO-gerelateerd daglicht geplaatst, in plaats van dat het een onafhankelijk rapport is, afkomstig van onafhankelijke adviseurs? Hoe beoordeelt u de onafhankelijkheid van de genoemde rapporten en studies?</text:p>
      <text:p text:style-name="ifm_p_mt.3.76mm_ifm">Vraag 5</text:p>
      <text:p text:style-name="ifm_p_ifm">Worden er vaker dergelijke beleidsconclusies getrokken op basis van studies van het Wereld Natuur 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ecente door ABDTOPConsult geschreven rapport ‘Stikstofruimte voor de toekomst’.</dc:title>
    <meta:user-defined meta:name="OVERHEIDop.ParlID/DC.identifier">kv-tk-2021Z07465</meta:user-defined>
    <meta:user-defined meta:name="DCTERMS.W3CDTF/OVERHEIDop.datumIndiening">2021-05-06</meta:user-defined>
    <meta:user-defined meta:name="OVERHEIDop.KamervraagTypen/DC.type">Schriftelijke vragen</meta:user-defined>
    <meta:user-defined meta:name="OVERHEIDop.vraagnummer">2021Z07465</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6</meta:user-defined>
    <meta:user-defined meta:name="DC.title">Het recente door ABDTOPConsult geschreven rapport ‘Stikstofruimte voor de toekomst’.</meta:user-defined>
    <meta:user-defined meta:name="DCTERMS.W3CDTF/DCTERMS.available">2021-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