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7464</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7464</text:p>
      <text:p text:style-name="ifm_p_font.roman_mt.3.76mm_ifm">Vragen van het lid <text:span text:style-name="ifm_span_font.bold_ifm">Grinwis</text:span> (ChristenUnie) aan de Staatssecretaris van Financiën over <text:span text:style-name="ifm_span_font.italic_ifm">de consultatie op het conceptwetsvoorstel Wet aanpassing fiscaal kwalificatiebeleid rechtsvormen, waarmee wordt beoogd hybride mismatches aan te pakken én de plannen van de Amerikaanse president Joe Biden om mazen in fiscale wetgeving te dichten om belastingontwijking tegen te gaan en rijke Amerikanen hun fair share te laten bijdragen</text:span> (ingezonden 6 mei 2021).</text:p>
      <text:p text:style-name="ifm_p_mt.3.76mm_ifm">Vraag 1</text:p>
      <text:p text:style-name="ifm_p_ifm">Bent u bekend met de plannen van president Biden om rijke Amerikanen meer te laten bijdragen aan de Amerikaanse schatkist? Welke inspiratie geeft dit u om in Nederland de vlucht van rijken van box 3 naar box 2 aan te pakken voor zover het beleggingsvermogen betreft?</text:p>
      <text:p text:style-name="ifm_p_mt.3.76mm_ifm">Vraag 2</text:p>
      <text:p text:style-name="ifm_p_ifm">Voorziet u, gelet op de reacties in de consultatie op het conceptwetsvoorstel Wet aanpassing fiscaal kwalificatiebeleid rechtsvormen, dat entiteiten mogelijk hun rechtsvorm dan wel structuur zullen wijzigen om te voorkomen dat hun vermogen in box 3 belast zal gaan worden? Zo ja, hoe gaat u hierop effectief anticiperen om dit te voorkomen?</text:p>
      <text:p text:style-name="ifm_p_mt.3.76mm_ifm">Vraag 3</text:p>
      <text:p text:style-name="ifm_p_ifm">Zou het niet beter zijn om Aanmerkelijk belang-vermogen en/of vorderingen in/op onder meer bv’s, die beleggen als belangrijkste activiteit hebben, uiteindelijk (mede) te belasten in box 3 in plaats van en/of naast box 2? Zo ja, bent u bereid om de wet hierop aan te passen? En indien u daartoe bereid bent, wilt u die wetswijziging dan zo vormgeven dat alle op belastingontwijking gerichte activiteiten via box 2 en box 1 effectief de pas worden afgesneden?</text:p>
      <text:p text:style-name="ifm_p_mt.3.76mm_ifm">Vraag 4</text:p>
      <text:p text:style-name="ifm_p_ifm">Ziet u kans gelet op uw creativiteit en deskundigheid bij het conceptwetsvoorstel Wet aanpassing fiscaal kwalificatiebeleid rechtsvormen deze ook in te zetten om het box 2-lek te dichten inzake beleggingsvermogen? Ofwel om op korte termijn verdere voorstellen uit te werken om beleggingsvermogen dat nu niet in box 3 belast wordt, uiteindelijk jaarlijks gelijkwaardig te belasten als box 3-vermogen en/of ook in box 3 te belasten met ingangsdatum 1 januari 2022, vanzelfsprekend op een wijze die uitvoerbaar is voor de Belastingdienst?</text:p>
      <text:p text:style-name="ifm_p_mt.3.76mm_ifm">Vraag 5</text:p>
      <text:p text:style-name="ifm_p_ifm">Is de beoogde inwerkingtreding op 1 januari 2022 overigens realistisch? En is het niet verstandiger dit wetsvoorstel los van het Belastingplan 2022 in te dienen en te behandelen, gelet ook op eerdere discussies over het altijd weer «te» omvangrijke Belastingplan en daarmee samenhangend het risico van niet zorgvuldige (behandeling van) belastingwetgeving?</text:p>
      <text:p text:style-name="ifm_p_mt.3.76mm_ifm">Vraag 6</text:p>
      <text:p text:style-name="ifm_p_ifm"> Kunt u bij benadering een schatting geven welke bedrag de overheid jaarlijks aan belasting misloopt door constructies om box 3 te ontwijken, daarbij inbegrepen ook het effect van spaar-bv's die bij de huidige rentestand jaarlijks geen belasting betalen en alleen gebruikt worden om box 3 te ontlopen?</text:p>
      <text:p text:style-name="ifm_p_mt.3.76mm_ifm">Vraag 7</text:p>
      <text:p text:style-name="ifm_p_ifm">Wat denkt u dat het effect is op de belastingmoraal van goedwillende belastingplichtigen als de overheid hier niet adequaat gaat optreden tegen belastingontwijking?</text:p>
      <text:p text:style-name="ifm_p_mt.3.76mm_ifm">Vraag 8</text:p>
      <text:p text:style-name="ifm_p_ifm">Hoeveel zal, geredeneerd vanuit de huidige belastingopbrengst in box 3, het tarief in deze belastingbox kunnen dalen als de huidige ontwijkingsmogelijkheden zouden worden dichtgeschro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consultatie op het conceptwetsvoorstel Wet aanpassing fiscaal kwalificatiebeleid rechtsvormen</dc:title>
    <meta:user-defined meta:name="OVERHEIDop.ParlID/DC.identifier">kv-tk-2021Z07464</meta:user-defined>
    <meta:user-defined meta:name="DCTERMS.W3CDTF/OVERHEIDop.datumIndiening">2021-05-06</meta:user-defined>
    <meta:user-defined meta:name="OVERHEIDop.KamervraagTypen/DC.type">Schriftelijke vragen</meta:user-defined>
    <meta:user-defined meta:name="OVERHEIDop.vraagnummer">2021Z07464</meta:user-defined>
    <meta:user-defined meta:name="OVERHEIDop.indiener">P.A. Grinwi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5-06</meta:user-defined>
    <meta:user-defined meta:name="DC.title">De consultatie op het conceptwetsvoorstel Wet aanpassing fiscaal kwalificatiebeleid rechtsvormen</meta:user-defined>
    <meta:user-defined meta:name="DCTERMS.W3CDTF/DCTERMS.available">2021-05-06</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Organisatie en beleid</meta:user-defined>
    <meta:user-defined meta:name="OVERHEIDop.versieInformatie"/>
  </office:meta>
</office:document-meta>
</file>