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4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463</text:p>
      <text:p text:style-name="ifm_p_font.roman_mt.3.76mm_ifm">Vragen van de leden <text:span text:style-name="ifm_span_font.bold_ifm">Geurts</text:span> en <text:span text:style-name="ifm_span_font.bold_ifm">Van den Berg</text:span> (beiden CDA) aan de Minister van Infrastructuur en Waterstaat over <text:span text:style-name="ifm_span_font.italic_ifm">het bericht «Varen door de Bruse sluizen vraagt planning: al vijf maanden beperkingen door kapotte brug»</text:span> (ingezonden 6 mei 2021).</text:p>
      <text:p text:style-name="ifm_p_mt.3.76mm_ifm">Vraag 1</text:p>
      <text:p text:style-name="ifm_p_ifm">Hebt u kennisgenomen van het bericht «Varen door de Bruse sluizen vraagt planning: al vijf maanden beperkingen door kapotte brug»?<text:note text:id="ID-2021Z07463-d37e60" text:note-class="footnote"><text:note-citation text:label="1 ">1</text:note-citation><text:note-body><text:p text:style-name="ifm_p_font.normal_size.6.93pt_mt..5mm_indent.-0.1161in_mleft.0.1161in_ifm">Provinciale Zeeuwse Courant, 18 april 2021, https://www.pzc.nl/schouwen-duiveland/varen-door-de-bruse-sluizen-vraagt-planning-al-vijf-maanden-beperkingen-door-kapotte-brug~acfb69f1/</text:p></text:note-body></text:note></text:p>
      <text:p text:style-name="ifm_p_mt.3.76mm_ifm">Vraag 2</text:p>
      <text:p text:style-name="ifm_p_ifm">Klopt het dat de basculebrug over de Grevelingensluis in de N59 bij Bruinisse al bijna zes maanden buiten gebruik is?</text:p>
      <text:p text:style-name="ifm_p_mt.3.76mm_ifm">Vraag 3</text:p>
      <text:p text:style-name="ifm_p_ifm">Klopt het dat door schuttijden voor het scheepvaartverkeer de wachttijden voor auto’s om het eiland op en af te gaan kunnen oplopen tot een uur?</text:p>
      <text:p text:style-name="ifm_p_mt.3.76mm_ifm">Vraag 4</text:p>
      <text:p text:style-name="ifm_p_ifm">Welke vorderingen zijn er gemaakt sinds november 2020, toen het nieuwsbericht werd gepubliceerd dat Rijkswaterstaat «op dit moment onderzoekt welke maatregelen getroffen moeten worden en hoe lang herstel gaat duren»?<text:note text:id="ID-2021Z07463-d37e83" text:note-class="footnote"><text:note-citation text:label="2 ">2</text:note-citation><text:note-body><text:p text:style-name="ifm_p_font.normal_size.6.93pt_mt..5mm_indent.-0.1161in_mleft.0.1161in_ifm">Rijkswaterstaat.nl, 12 november 2020, https://www.rijkswaterstaat.nl/nieuws/archief/2020/11/grevelingenbrug-voorlopig-buiten-gebruik</text:p></text:note-body></text:note></text:p>
      <text:p text:style-name="ifm_p_mt.3.76mm_ifm">Vraag 5</text:p>
      <text:p text:style-name="ifm_p_ifm">Kunt u toelichten wat er aan de hand is «met de technische systemen waardoor we een volledig veilige bediening niet kunnen garanderen»?<text:note text:id="ID-2021Z07463-d37e97" text:note-class="footnote"><text:note-citation text:label="3 ">3</text:note-citation><text:note-body><text:p text:style-name="ifm_p_font.normal_size.6.93pt_mt..5mm_indent.-0.1161in_mleft.0.1161in_ifm">Provinciale Zeeuwse Courant, 13 november 2021, https://www.pzc.nl/schouwen-duiveland/onduidelijk-wat-er-mis-is-bij-de-brug-over-n59-bij-bruinisse-voorlopig-blijft-hij-omhoog-staan~a1cefefe/</text:p></text:note-body></text:note></text:p>
      <text:p text:style-name="ifm_p_mt.3.76mm_ifm">Vraag 6</text:p>
      <text:p text:style-name="ifm_p_ifm">Welke gevolgen heeft de buitengebruikstelling van de Grevelingenbrug voor de doorstroming van zowel het wegverkeer als de scheepvaart?</text:p>
      <text:p text:style-name="ifm_p_mt.3.76mm_ifm">Vraag 7</text:p>
      <text:p text:style-name="ifm_p_ifm">Kan achterstallig onderhoud de oorzaak zijn van de problemen met de Grevelingenbrug, die dateert uit 1965? Zo ja, welke maatregelen neemt u om dit achterstallig onderhoud weg te werken?</text:p>
      <text:p text:style-name="ifm_p_mt.3.76mm_ifm">Vraag 8</text:p>
      <text:p text:style-name="ifm_p_ifm">Welke gevolgen heeft het achterstallig onderhoud aan waterwerken voor de inzet van de regering om vervoer over water te bevorderen?</text:p>
      <text:p text:style-name="ifm_p_mt.3.76mm_ifm">Vraag 9</text:p>
      <text:p text:style-name="ifm_p_ifm">Klopt het dat gepland was de brug te heropenen op 1 mei 2021 en dat dat nu niet doorgaat en dat ook onbekend is wanneer de brug dan wel heropend gaat worden?</text:p>
      <text:p text:style-name="ifm_p_mt.3.76mm_ifm">Vraag 10</text:p>
      <text:p text:style-name="ifm_p_ifm">Klopt het dat Rijkswaterstaat nog budget moet alloceren? Zo ja, kunt u aangeven wanneer dat beschikbaar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aren door de Bruse sluizen vraagt planning: al vijf maanden beperkingen door kapotte brug’</dc:title>
    <meta:user-defined meta:name="OVERHEIDop.ParlID/DC.identifier">kv-tk-2021Z07463</meta:user-defined>
    <meta:user-defined meta:name="DCTERMS.W3CDTF/OVERHEIDop.datumIndiening">2021-05-06</meta:user-defined>
    <meta:user-defined meta:name="OVERHEIDop.KamervraagTypen/DC.type">Schriftelijke vragen</meta:user-defined>
    <meta:user-defined meta:name="OVERHEIDop.vraagnummer">2021Z07463</meta:user-defined>
    <meta:user-defined meta:name="OVERHEIDop.indiener">J.A.M.J. van den Berg</meta:user-defined>
    <meta:user-defined meta:name="OVERHEIDop.indiener">J.L. Geurt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6</meta:user-defined>
    <meta:user-defined meta:name="DC.title">Het bericht ‘Varen door de Bruse sluizen vraagt planning: al vijf maanden beperkingen door kapotte brug’</meta:user-defined>
    <meta:user-defined meta:name="DCTERMS.W3CDTF/DCTERMS.available">2021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