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61</text:p>
      <text:p text:style-name="ifm_p_font.roman_mt.3.76mm_ifm">Vragen van het lid <text:span text:style-name="ifm_span_font.bold_ifm">Van Haga</text:span> (FvD) aan de Minister van Volksgezondheid, Welzijn en Sport over <text:span text:style-name="ifm_span_font.italic_ifm">het gebruik van Ivermectine bij de behandeling van COVID-19</text:span> (ingezonden 6 mei 2021).</text:p>
      <text:p text:style-name="ifm_p_mt.3.76mm_ifm">Vraag 1</text:p>
      <text:p text:style-name="ifm_p_ifm">Bent u bekend met het recent gepubliceerde onderzoek van Prof. dr. Kory?<text:note text:id="ID-2021Z07461-d37e56" text:note-class="footnote"><text:note-citation text:label="1 ">1</text:note-citation><text:note-body><text:p text:style-name="ifm_p_font.normal_size.6.93pt_mt..5mm_indent.-0.1161in_mleft.0.1161in_ifm">Kory et el., mei 2021, «Review of the Emerging Evidence Demonstrating the Efficacy of Ivermectin in the Prophylaxis and Treatment of COVID-19» (Review of the Emerging Evidence Demonstrating the Efficacy o...: American Journal of Therapeutics (lww.com))</text:p></text:note-body></text:note></text:p>
      <text:p text:style-name="ifm_p_mt.3.76mm_ifm">Vraag 2</text:p>
      <text:p text:style-name="ifm_p_ifm">Bent u het eens met de conclusie uit dit onderzoek dat er bij gebruik van Ivermectine statisch significant minder mortaliteit optreedt en er sprake is van een significant kortere herstelperiode?</text:p>
      <text:p text:style-name="ifm_p_mt.3.76mm_ifm">Vraag 3</text:p>
      <text:p text:style-name="ifm_p_ifm">Bent u bekend met het artikel «Joint Statement on Widespread Use of Ivermectin in India for Prevention and Early Treatment»?<text:note text:id="ID-2021Z07461-d37e74" text:note-class="footnote"><text:note-citation text:label="2 ">2</text:note-citation><text:note-body><text:p text:style-name="ifm_p_font.normal_size.6.93pt_mt..5mm_indent.-0.1161in_mleft.0.1161in_ifm">FLCCC Alliance, 3 mei 2021, «Joint Statement on Widespread Use of Ivermectin in India for Prevention and Early Treatment» (Joint Statement on Widespread Use of Ivermectin in India for Prevention and Early Treatment | FLCCC | Front Line COVID-19 Critical Care Alliance (covid19criticalcare.com))</text:p></text:note-body></text:note></text:p>
      <text:p text:style-name="ifm_p_mt.3.76mm_ifm">Vraag 4</text:p>
      <text:p text:style-name="ifm_p_ifm">Wat vindt u van de beslissing van de Indiase overheid om Ivermectine aan te bevelen als onderdeel van de behandeling van COVID-19?</text:p>
      <text:p text:style-name="ifm_p_mt.3.76mm_ifm">Vraag 5</text:p>
      <text:p text:style-name="ifm_p_ifm">Zijn alle onderzoeken die aantonen dat Ivermectine wel degelijk een gunstig effect hebben bij de behandeling van COVID-19 reden voor u om het beleid ten aanzien van Ivermectine te wijzigen?</text:p>
      <text:p text:style-name="ifm_p_mt.3.76mm_ifm">Vraag 6</text:p>
      <text:p text:style-name="ifm_p_ifm">Klopt het dat in Nederland, op grond van artikel 68 van de Geneesmiddelenwet, artsen in overleg met de apotheker gebruik kunnen maken van buitenlandse protocollen en dat dus afgeweken kan worden van de Nederlandse protocollen?</text:p>
      <text:p text:style-name="ifm_p_mt.3.76mm_ifm">Vraag 7</text:p>
      <text:p text:style-name="ifm_p_ifm">Vind u het risico aanvaardbaar dat patiënten op deze manier kunnen worden geholpen?</text:p>
      <text:p text:style-name="ifm_p_mt.3.76mm_ifm">Vraag 8</text:p>
      <text:p text:style-name="ifm_p_ifm">Bent u het eens dat patiënten die al vele weken op de Intensive Care liggen en waarbij het bestaande behandelprotocol geen vooruitgang laat zien, onder de hiervoor genoemde individuele gevallen zouden kunnen vallen?</text:p>
      <text:p text:style-name="ifm_p_mt.3.76mm_ifm">Vraag 9</text:p>
      <text:p text:style-name="ifm_p_ifm">Bent u het eens dat artsen in Nederland er alles aan moeten kunnen doen om het leven van een patiënt te redden?</text:p>
      <text:p text:style-name="ifm_p_mt.3.76mm_ifm">Vraag 10</text:p>
      <text:p text:style-name="ifm_p_ifm">Vind u dat daarbij ook veelbelovende internationale protocollen en medicatie ingezet mogen worden?</text:p>
      <text:p text:style-name="ifm_p_mt.3.76mm_ifm">Vraag 11</text:p>
      <text:p text:style-name="ifm_p_ifm">Wist u dat op 3 maart de Tsjechische autoriteiten het gebruik van Huvemec3 (Ivermectine) hebben toegestaan en dat zowel het aantal actieve cases als het aantal dodelijke slachtoffers daarna spectaculair is gedaald?</text:p>
      <text:p text:style-name="ifm_p_mt.3.76mm_ifm">Vraag 12</text:p>
      <text:p text:style-name="ifm_p_ifm">Mag een arts van patiënten die al weken op de Intensive Care liggen en waarbij het bestaande behandelprotocol geen vooruitgang laat zien, dit middel op basis van artikel 68 van de Geneesmiddelenwet toepassen?</text:p>
      <text:p text:style-name="ifm_p_mt.3.76mm_ifm">Vraag 13</text:p>
      <text:p text:style-name="ifm_p_ifm">Wat is de reden dat inmiddels een boete is ingesteld voor artsen die het middel Ivermectine voorschrijven aan patiënten met COVID-19?</text:p>
      <text:p text:style-name="ifm_p_mt.3.76mm_ifm">Vraag 14</text:p>
      <text:p text:style-name="ifm_p_ifm">Vindt u niet dat de beslissing om Ivermectine off-label te gebruiken bij de behandeling van patiënten met COVID-19 moet worden overgelaten aan de behandelend arts?</text:p>
      <text:p text:style-name="ifm_p_mt.3.76mm_ifm">Vraag 15</text:p>
      <text:p text:style-name="ifm_p_ifm">Kunt u aangeven wat de bijwerkingen of andere risico’s zijn bij het gebruik van Ivermectine bij de behandeling van patiënten met COVID-19?</text:p>
      <text:p text:style-name="ifm_p_mt.3.76mm_ifm">Vraag 16</text:p>
      <text:p text:style-name="ifm_p_ifm">Bent u het eens dat de bijwerkingen of andere risico’s bij het gebruik van Ivermectine bij de behandeling van patiënten met COVID-19 opwegen tegen de risico’s van COVID-19 zelf? Zo nee, kunt u dit kwantificeren?</text:p>
      <text:p text:style-name="ifm_p_mt.3.76mm_ifm">Vraag 17</text:p>
      <text:p text:style-name="ifm_p_ifm">Kunt u vertellen welke leden van de Stichting Werkgroep Antibioticabeleid (SWAB) aan de eerste Internationale Ivermectin for Covid Conference op 24 en 25 april jl. hebben deelgenomen en wat hun bevindingen waren?</text:p>
      <text:p text:style-name="ifm_p_mt.3.76mm_ifm">Vraag 18</text:p>
      <text:p text:style-name="ifm_p_ifm">Kunt u aangeven of het toestaan van Ivermectine als medicijn voor de behandeling van COVID-19 gevolgen zou hebben voor de ontwikkeling en de status van vaccins tegen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Ivermectine bij de behandeling van COVID-19.</dc:title>
    <meta:user-defined meta:name="OVERHEIDop.ParlID/DC.identifier">kv-tk-2021Z07461</meta:user-defined>
    <meta:user-defined meta:name="DCTERMS.W3CDTF/OVERHEIDop.datumIndiening">2021-05-06</meta:user-defined>
    <meta:user-defined meta:name="OVERHEIDop.KamervraagTypen/DC.type">Schriftelijke vragen</meta:user-defined>
    <meta:user-defined meta:name="OVERHEIDop.vraagnummer">2021Z07461</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gebruik van Ivermectine bij de behandeling van COVID-19.</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