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74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7460</text:p>
      <text:p text:style-name="ifm_p_font.roman_mt.3.76mm_ifm">Vragen van de leden <text:span text:style-name="ifm_span_font.bold_ifm">Van Weyenberg</text:span> en <text:span text:style-name="ifm_span_font.bold_ifm">Romke de Jong</text:span> (beiden D66) aan de Minister van Sociale Zaken en Werkgelegenheid over <text:span text:style-name="ifm_span_font.italic_ifm">de TONK</text:span> (ingezonden 6 mei 2021).</text:p>
      <text:p text:style-name="ifm_p_mt.3.76mm_ifm">Vraag 1</text:p>
      <text:p text:style-name="ifm_p_ifm">Kunt u nogmaals toelichten wat het doel is van de Tijdelijke Ondersteuning Noodzakelijke Kosten (TONK) als steunmaatregel? Deelt u de mening dat de TONK ook is bedoeld voor mensen die geen beroep konden doen op de Tijdelijke overbruggingsregeling zelfstandig ondernemers (TOZO), bijvoorbeeld door de partnertoets?</text:p>
      <text:p text:style-name="ifm_p_mt.3.76mm_ifm">Vraag 2</text:p>
      <text:p text:style-name="ifm_p_ifm">Hebt u met gemeenten gesproken over de aangenomen motie Van Weyenberg c.s.<text:note text:id="ID-2021Z07460-d37e70" text:note-class="footnote"><text:note-citation text:label="1 ">1</text:note-citation><text:note-body><text:p text:style-name="ifm_p_font.normal_size.6.93pt_mt..5mm_indent.-0.1161in_mleft.0.1161in_ifm">Kamerstuk 35 669, nr. 35.</text:p></text:note-body></text:note>, ook toen u extra geld ter beschikking stelde? En heeft ook de Vereniging van Nederlandse Gemeenten (VNG) aangegeven dat gemeenten met extra budget ruimhartig kunnen zijn en conform motie Van Weyenberg c.s. kunnen en zullen handelen? Klopt het dat er nog steeds gemeenten zijn die de TONK afwijkend uitvoeren van hoe deze is bedoeld?</text:p>
      <text:p text:style-name="ifm_p_mt.3.76mm_ifm">Vraag 3</text:p>
      <text:p text:style-name="ifm_p_ifm">Klopt het dat er gemeenten zijn die slechts een marginaal bedrag, bijvoorbeeld 1.500 euro, toekennen voor in totaal zes maanden TONK in vergelijking met andere gemeenten? Deelt u de mening dat eventuele marginale bedragen in schril contrast staan met de steun die ondernemers krijgen op basis van de TOZO? Bent u het eens dat de TONK ruimhartiger door die gemeenten zou moeten worden uitgevoerd zodat daadwerkelijk wordt aangesloten bij het doel van de TONK?</text:p>
      <text:p text:style-name="ifm_p_mt.3.76mm_ifm">Vraag 4</text:p>
      <text:p text:style-name="ifm_p_ifm">Kunt u toelichten wat uit de overleggen is gekomen die u wekelijks over de TONK voert met een aantal gemeenten, Divosa en de VNG zoals aangegeven tijdens de mondelinge vraag van het lid Van Kent op 6 april jl.? Heeft u tijdens dit overleg gemeenten die (te) strenge eisen stellen of (te) lage bedragen toekennen bij de uitvoering van de TONK hierop aangesproken? Heeft u gemeenten hier ook op andere gelegenheden op aangesproken? Welke gemeenten waren dit?</text:p>
      <text:p text:style-name="ifm_p_mt.3.76mm_ifm">Vraag 5</text:p>
      <text:p text:style-name="ifm_p_ifm">Krijgt u uit dit overleg of via andere kanalen signalen op basis waarvan blijkt dat het budget een van de oorzaken of knelpunten is voor gemeenten om zuinig om te springen met de toekenning van de TONK? Hoe wordt dit onder gemeenten verdeeld?</text:p>
      <text:p text:style-name="ifm_p_mt.3.76mm_ifm">Vraag 6</text:p>
      <text:p text:style-name="ifm_p_ifm">Welke andere argumenten geven gemeenten om sterk af te wijken van de handreiking van Divosa en op die manier minder ruim om te springen met de toekenning van de TONK?</text:p>
      <text:p text:style-name="ifm_p_mt.3.76mm_ifm">Vraag 7</text:p>
      <text:p text:style-name="ifm_p_ifm">Kunt u zoals toegezegd tijdens de mondelinge vraag van het lid Van Kent op 6 april jl. een overzicht verstrekken van de verschillende eisen die (de grootste 50) gemeenten treffen voor de TONK? Kunt u dit overzicht schematisch verstrekken zodat gemeenten ook eenvoudig met elkaar vergeleken kunnen worden?</text:p>
      <text:p text:style-name="ifm_p_mt.3.76mm_ifm">Vraag 8</text:p>
      <text:p text:style-name="ifm_p_ifm">Kunt u in dit overzicht in ieder geval de volgende variabelen opnemen:</text:p>
      <text:p text:style-name="ifm_p_ifm">maximum totaal uit te keren bedrag;</text:p>
      <text:p text:style-name="ifm_p_ifm">maximum totaal uit te keren bedrag per maand;</text:p>
      <text:p text:style-name="ifm_p_ifm">hoogte vermogensdrempel (indien van toepassing);</text:p>
      <text:p text:style-name="ifm_p_ifm">toepassing partnertoets (indien van toepassing);</text:p>
      <text:p text:style-name="ifm_p_ifm">grens inkomensterugval;</text:p>
      <text:p text:style-name="ifm_p_ifm">het gemiddelde verschil tussen aangevraagd en uitgekeerd bedrag; en</text:p>
      <text:p text:style-name="ifm_p_ifm">in aanmerking te nemen kosten?</text:p>
      <text:p text:style-name="ifm_p_mt.3.76mm_ifm">Vraag 9</text:p>
      <text:p text:style-name="ifm_p_ifm">Kunt u deze vragen binnen twe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TONK</dc:title>
    <meta:user-defined meta:name="OVERHEIDop.ParlID/DC.identifier">kv-tk-2021Z07460</meta:user-defined>
    <meta:user-defined meta:name="DCTERMS.W3CDTF/OVERHEIDop.datumIndiening">2021-05-06</meta:user-defined>
    <meta:user-defined meta:name="OVERHEIDop.KamervraagTypen/DC.type">Schriftelijke vragen</meta:user-defined>
    <meta:user-defined meta:name="OVERHEIDop.vraagnummer">2021Z07460</meta:user-defined>
    <meta:user-defined meta:name="OVERHEIDop.indiener">R.H. (Romke) de Jong</meta:user-defined>
    <meta:user-defined meta:name="OVERHEIDop.indiener">S.P.R.A. van Weyen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06</meta:user-defined>
    <meta:user-defined meta:name="DC.title">De TONK</meta:user-defined>
    <meta:user-defined meta:name="DCTERMS.W3CDTF/DCTERMS.available">2021-05-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