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58</text:p>
      <text:p text:style-name="ifm_p_font.roman_mt.3.76mm_ifm">Vragen van leden <text:span text:style-name="ifm_span_font.bold_ifm">Kuiken</text:span> (PvdA) en <text:span text:style-name="ifm_span_font.bold_ifm">Paulusma</text:span> (D66) aan de Minister voor Medische Zorg over <text:span text:style-name="ifm_span_font.italic_ifm">het bericht dat het Zorginstituut Nederland adviseert om een nieuw medicijn tegen taaislijmziekte niet op te nemen in het basispakket vanwege de te hoge prijs van farmaceut Vertex</text:span> (ingezonden 6 mei 2021).</text:p>
      <text:p text:style-name="ifm_p_mt.3.76mm_ifm">Vraag 1</text:p>
      <text:p text:style-name="ifm_p_ifm">Bent u bekend met het bericht dat het Zorginstituut Nederland adviseert om een nieuw medicijn tegen taaislijmziekte niet toe te laten tot het basispakket vanwege de te hoge prijs die farmaceut Vertex vraagt?<text:note text:id="ID-2021Z07458-d37e60" text:note-class="footnote"><text:note-citation text:label="1 ">1</text:note-citation><text:note-body><text:p text:style-name="ifm_p_font.normal_size.6.93pt_mt..5mm_indent.-0.1161in_mleft.0.1161in_ifm">NOS, 4 mei 2021, «Nieuw medicijn taaislijmziekte alleen vergoeden als prijs 75 procent zakt» (https://amp.nos.nl/artikel/2379337-nieuw-medicijn-taaislijmziekte-alleen-vergoeden-als-prijs-75-procent-zakt.html?__twitter_impression=true).</text:p></text:note-body></text:note></text:p>
      <text:p text:style-name="ifm_p_mt.3.76mm_ifm">Vraag 2</text:p>
      <text:p text:style-name="ifm_p_ifm">Kunt u een overzicht geven van de wijze waarop andere landen nu omgaan met het medicijn Kaftrio?</text:p>
      <text:p text:style-name="ifm_p_mt.3.76mm_ifm">Vraag 3</text:p>
      <text:p text:style-name="ifm_p_ifm">Hoe kunt en wilt u gaan samenwerken met andere Europese landen in de onderhandeling met Vertex om tot een lagere medicijnprijs te komen, zoals het Zorginstituut adviseert?</text:p>
      <text:p text:style-name="ifm_p_mt.3.76mm_ifm">Vraag 4</text:p>
      <text:p text:style-name="ifm_p_ifm">Kunt u bevestigen dat het medicijn Kaftrio bestaat uit een combinatie van drie bestanddelen die al in andere medicijnen van farmaceut Vertex tegen taaislijmziekte zitten (Symkevi, Orkambi en Kalydeco)? Zo ja, bent u voornemens nieuwe prijsafspraken te maken over al deze zogeheten CFTR-modulatoren, zoals ook het Zorginstituut adviseert?</text:p>
      <text:p text:style-name="ifm_p_mt.3.76mm_ifm">Vraag 5</text:p>
      <text:p text:style-name="ifm_p_ifm">Deelt u de stelling van het Zorginstituut dat Kaftrio een doorontwikkelde variant is van het middel Symkevi en veel van de ontwikkel- en onderzoekskosten dus al gemaakt zijn? Zo ja, hoe zwaar weegt u dit mee in de onderhandelingen?</text:p>
      <text:p text:style-name="ifm_p_mt.3.76mm_ifm">Vraag 6</text:p>
      <text:p text:style-name="ifm_p_ifm">Deelt u de mening dat veel duidelijker moet zijn welke prijs nationaal en internationaal voor medicijnen betaald wordt en hoe deze prijs gerechtvaardigd is? Op welke wijze wilt u de komende jaren meer transparantie van medicijnfabrikanten afdwingen?</text:p>
      <text:p text:style-name="ifm_p_mt.3.76mm_ifm">Vraag 7</text:p>
      <text:p text:style-name="ifm_p_ifm">Hoe staat het met de voornemens om vaker in Europees verband te onderhandelen en zo een vuist tegen grote farmaceuten te kunnen maken? Welke concrete acties heeft u daartoe ondernomen en gaat u nog ondernemen?</text:p>
      <text:p text:style-name="ifm_p_mt.3.76mm_ifm">Vraag 8</text:p>
      <text:p text:style-name="ifm_p_ifm">Welke wettelijke en beleidsmatige instrumenten ziet u nog als opties om exorbitante prijzen van medicijnen aan banden te leggen, te meer nu er steeds meer nieuwe dure medicijnen op de mark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Zorginstituut Nederland adviseert om een nieuw medicijn tegen taaislijmziekte niet op te nemen in het basispakket vanwege de te hoge prijs van farmaceut Vertex</dc:title>
    <meta:user-defined meta:name="OVERHEIDop.ParlID/DC.identifier">kv-tk-2021Z07458</meta:user-defined>
    <meta:user-defined meta:name="DCTERMS.W3CDTF/OVERHEIDop.datumIndiening">2021-05-06</meta:user-defined>
    <meta:user-defined meta:name="OVERHEIDop.KamervraagTypen/DC.type">Schriftelijke vragen</meta:user-defined>
    <meta:user-defined meta:name="OVERHEIDop.vraagnummer">2021Z07458</meta:user-defined>
    <meta:user-defined meta:name="OVERHEIDop.indiener">W. Paulusma</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dat het Zorginstituut Nederland adviseert om een nieuw medicijn tegen taaislijmziekte niet op te nemen in het basispakket vanwege de te hoge prijs van farmaceut Vertex</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