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54</text:p>
      <text:p text:style-name="ifm_p_font.roman_mt.3.76mm_ifm">Vragen van het lid <text:span text:style-name="ifm_span_font.bold_ifm">Kat</text:span> (D66) aan de Minister van Sociale Zaken en Werkgelegenheid over <text:span text:style-name="ifm_span_font.italic_ifm">het bericht «Kabinet: voedselaanbod voor de voedselbanken op peil houden»</text:span> (ingezonden 6 mei 2021).</text:p>
      <text:p text:style-name="ifm_p_mt.3.76mm_ifm">Vraag 1</text:p>
      <text:p text:style-name="ifm_p_ifm">In hoeverre wordt er in de periode 2021–2027 een toename verwacht van het aantal huishoudens dat een beroep zal doen op de dienstverlening van de voedselbank en kunt u dit uitsplitsen in regio, leeftijd en andere relevante kenmerken?<text:note text:id="ID-2021Z07454-d37e56" text:note-class="footnote"><text:note-citation text:label="1 ">1</text:note-citation><text:note-body><text:p text:style-name="ifm_p_font.normal_size.6.93pt_mt..5mm_indent.-0.1161in_mleft.0.1161in_ifm">Rijksoverheid, 28 april 2021, «Kabinet: voedselaanbod voor de voedselbanken op peil houden» (https://www.rijksoverheid.nl/actueel/nieuws/2021/04/28/kabinet-voedselaanbod-voor-de-voedselbanken-op-peil-houden)</text:p></text:note-body></text:note></text:p>
      <text:p text:style-name="ifm_p_mt.3.76mm_ifm">Vraag 2</text:p>
      <text:p text:style-name="ifm_p_ifm">Op welke wijze verhoudt deze eventuele toename zich tot de toegezegde Europees Sociaal Fonds (ESF) gelden voor de periode 2021–2027?</text:p>
      <text:p text:style-name="ifm_p_mt.3.76mm_ifm">Vraag 3</text:p>
      <text:p text:style-name="ifm_p_ifm">In hoeverre bent u van mening dat een toename van het aantal huishoudens dat een beroep moet doen op de voedselbank een signaal is dat er elders in de ondersteuning van minima iets tekort schiet?</text:p>
      <text:p text:style-name="ifm_p_mt.3.76mm_ifm">Vraag 4</text:p>
      <text:p text:style-name="ifm_p_ifm">In hoeverre is er bij gemeenten zicht op de groep die gebruik maakt van de dienstverlening van de voedselbank en of zij ook gebruik maken van de ondersteuning van minima door gemeenten?</text:p>
      <text:p text:style-name="ifm_p_mt.3.76mm_ifm">Vraag 5</text:p>
      <text:p text:style-name="ifm_p_ifm">Als er mensen zijn die wél gebruik maken van de dienstverlening van de voedselbank, maar niet van de gemeentelijke minimavoorzieningen, wat zijn hiervoor de redenen?</text:p>
      <text:p text:style-name="ifm_p_mt.3.76mm_ifm">Vraag 6</text:p>
      <text:p text:style-name="ifm_p_ifm">Op welke wijze werken gemeenten samen met voedselbanken om zicht te hebben op de doelgroep en passende dienstverlening aan te bieden?</text:p>
      <text:p text:style-name="ifm_p_mt.3.76mm_ifm">Vraag 7</text:p>
      <text:p text:style-name="ifm_p_ifm">Kunt u meer uitleg geven over het sociale impact business model, wat dit inhoudt en op welke wijze<text:span text:style-name="ifm_span_font.italic_ifm">on-demand</text:span> productie volgens dit model plaats zou kunnen vinden?</text:p>
      <text:p text:style-name="ifm_p_mt.3.76mm_ifm">Vraag 8</text:p>
      <text:p text:style-name="ifm_p_ifm">In hoeverre wordt er in de gesprekken tussen de ministeries van Sociale Zaken en Werkgelegenheid en Landbouw, Natuur en Voedselkwaliteit met Voedselbanken Nederland en de Europese Commissie over de besteding van de ESF-middelen gezocht naar manieren om deze middelen in te zetten voor het structureel terugdringen van armoede?</text:p>
      <text:p text:style-name="ifm_p_mt.3.76mm_ifm">Vraag 9</text:p>
      <text:p text:style-name="ifm_p_ifm">Wat worden de opdracht en doelen van de op te richten werkgroep?</text:p>
      <text:p text:style-name="ifm_p_mt.3.76mm_ifm">Vraag 10</text:p>
      <text:p text:style-name="ifm_p_ifm">Op welke wijze worden de lessen uit de evaluatie van kinderarmoedegelden, waarbij ook sprake was van directe materiële hulp, meegenomen bij het opstellen van de plannen voor de besteding van de ESF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binet: voedselaanbod voor de voedselbanken op peil houden'</dc:title>
    <meta:user-defined meta:name="OVERHEIDop.ParlID/DC.identifier">kv-tk-2021Z07454</meta:user-defined>
    <meta:user-defined meta:name="DCTERMS.W3CDTF/OVERHEIDop.datumIndiening">2021-05-06</meta:user-defined>
    <meta:user-defined meta:name="OVERHEIDop.KamervraagTypen/DC.type">Schriftelijke vragen</meta:user-defined>
    <meta:user-defined meta:name="OVERHEIDop.vraagnummer">2021Z07454</meta:user-defined>
    <meta:user-defined meta:name="OVERHEIDop.indiener">H. K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Het bericht 'Kabinet: voedselaanbod voor de voedselbanken op peil houden'</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