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4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402</text:p>
      <text:p text:style-name="ifm_p_font.roman_mt.3.76mm_ifm">Vragen van de leden <text:span text:style-name="ifm_span_font.bold_ifm">Paulusma</text:span> en <text:span text:style-name="ifm_span_font.bold_ifm">Paternotte</text:span> (beiden D66) aan de Minister en de Staatssecretaris van Volksgezondheid, Welzijn en Sport over <text:span text:style-name="ifm_span_font.italic_ifm">de berichtgeving dat arbeidsmigranten niet allemaal een vaccin krijgen en de maatschappelijke opvang voor ongedocumenteerden wordt afgebouwd</text:span> (ingezonden 4 mei 2021).</text:p>
      <text:p text:style-name="ifm_p_mt.3.76mm_ifm">Vraag 1</text:p>
      <text:p text:style-name="ifm_p_ifm">Bent u bekend met de berichtgeving dat arbeidsmigranten niet allemaal een vaccin krijgen en de maatschappelijke opvang voor ongedocumenteerden en dak- en thuislozen wordt afgebouwd?<text:note text:id="ID-2021Z07402-d37e60" text:note-class="footnote"><text:note-citation text:label="1 ">1</text:note-citation><text:note-body><text:p text:style-name="ifm_p_font.normal_size.6.93pt_mt..5mm_indent.-0.1161in_mleft.0.1161in_ifm">Trouw, 3 mei 2021, «Ze lopen extra risico, maar arbeidsmigranten krijgen voorlopig niet allemaal een vaccin» (https://www.trouw.nl/binnenland/ze-lopen-extra-risico-maar-arbeidsmigranten-krijgen-voorlopig-niet-allemaal-een-vaccin~bd592a9f/).</text:p></text:note-body></text:note> <text:note text:id="ID-2021Z07402-d37e68" text:note-class="footnote"><text:note-citation text:label="2 ">2</text:note-citation><text:note-body><text:p text:style-name="ifm_p_font.normal_size.6.93pt_mt..5mm_indent.-0.1161in_mleft.0.1161in_ifm">Algemeen Dagblad, 4 mei 2021, «Noodopvang moet dicht: vrees voor corona-uitbraak onder Utrechtse dak- en thuislozen» (https://www.ad.nl/utrecht/noodopvang-moet-dicht-vrees-voor-corona-uitbraak-onder-utrechtse-dak-en-thuislozen~a4aec908/).</text:p></text:note-body></text:note></text:p>
      <text:p text:style-name="ifm_p_mt.3.76mm_ifm">Vraag 2</text:p>
      <text:p text:style-name="ifm_p_ifm">Onderschrijft u de berichtgeving dat zowel arbeidsmigranten als ongedocumenteerden niet in de Basisregistratie Personen (hierna: BRP) staan en om die reden niet of niet op de gebruikelijke wijze een uitnodiging krijgen voor vaccinatie?</text:p>
      <text:p text:style-name="ifm_p_mt.3.76mm_ifm">Vraag 3</text:p>
      <text:p text:style-name="ifm_p_ifm">Kunt u aangeven wanneer en hoe u samen met werkgeversorganisaties, uitzendbureaus en de vakbonden de arbeidsmigranten alsnog wilt bereiken om hen te kunnen laten vaccineren?</text:p>
      <text:p text:style-name="ifm_p_mt.3.76mm_ifm">Vraag 4</text:p>
      <text:p text:style-name="ifm_p_ifm">Gaat u voor ongedocumenteerden en dak- en thuislozen eveneens een oplossing zoeken om hen te kunnen laten vaccineren? Zo niet, hoe wilt u het risico wegnemen dat het virus kan blijven rondgaan in deze groep en er daardoor onnodig gezondheidsschade wordt geleden en het risico van heropleving van het virus blijft bestaan?</text:p>
      <text:p text:style-name="ifm_p_mt.3.76mm_ifm">Vraag 5</text:p>
      <text:p text:style-name="ifm_p_ifm">Kunt u toelichten waarom u een richtlijn heeft gemaakt om de eerdere uitbreiding van de maatschappelijke opvang af te bouwen nu het aantal gevaccineerden toeneemt? Erkent u dat de besmettingen vooralsnog op hoog niveau blijven en de meeste gebruikers van de opvang ook nog helemaal niet gevaccineerd zijn?</text:p>
      <text:p text:style-name="ifm_p_mt.3.76mm_ifm">Vraag 6</text:p>
      <text:p text:style-name="ifm_p_ifm">Kunt u bevestigen dat er in diverse gemeenten al sinds 1 april geen nieuwe mensen meer worden toegelaten in de noodopvang voor illegalen en Oost-Europeanen en deze opvangcentra in mei geheel sluiten? Zo ja, om hoeveel gemeenten gaat het?</text:p>
      <text:p text:style-name="ifm_p_mt.3.76mm_ifm">Vraag 7</text:p>
      <text:p text:style-name="ifm_p_ifm">Acht u de timing van de afbouw nog altijd passend, ook gelet op de problemen bij het bereiken van deze groepen voor vaccinatie doordat zij (grotendeels) niet in de BRP staan?</text:p>
      <text:p text:style-name="ifm_p_mt.3.76mm_ifm">Vraag 8</text:p>
      <text:p text:style-name="ifm_p_ifm">Kunt u aangeven of, en zo ja, hoe lange afstandsgeliefden die hier langere tijd verblijven in aanmerking kunnen komen voor vaccinatie?</text:p>
      <text:p text:style-name="ifm_p_mt.3.76mm_ifm">Vraag 9</text:p>
      <text:p text:style-name="ifm_p_ifm">Zijn er andere groepen dan de hierboven genoemden die wel langere tijd in Nederland verblijven maar niet binnen het vaccinatieprogramma vallen? Zo ja, welke groepen zijn dit en bent u van plan vaccinatie voor deze mensen te bevorderen?</text:p>
      <text:p text:style-name="ifm_p_mt.3.76mm_ifm">Vraag 10</text:p>
      <text:p text:style-name="ifm_p_ifm">Kunt u deze vragen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dat arbeidsmigranten niet allemaal een vaccin krijgen en de maatschappelijke opvang voor ongedocumenteerden wordt afgebouwd</dc:title>
    <meta:user-defined meta:name="OVERHEIDop.ParlID/DC.identifier">kv-tk-2021Z07402</meta:user-defined>
    <meta:user-defined meta:name="DCTERMS.W3CDTF/OVERHEIDop.datumIndiening">2021-05-04</meta:user-defined>
    <meta:user-defined meta:name="OVERHEIDop.KamervraagTypen/DC.type">Schriftelijke vragen</meta:user-defined>
    <meta:user-defined meta:name="OVERHEIDop.vraagnummer">2021Z07402</meta:user-defined>
    <meta:user-defined meta:name="OVERHEIDop.indiener">J.M. Paternotte</meta:user-defined>
    <meta:user-defined meta:name="OVERHEIDop.indiener">W. Paulus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4</meta:user-defined>
    <meta:user-defined meta:name="DC.title">De berichtgeving dat arbeidsmigranten niet allemaal een vaccin krijgen en de maatschappelijke opvang voor ongedocumenteerden wordt afgebouwd</meta:user-defined>
    <meta:user-defined meta:name="DCTERMS.W3CDTF/DCTERMS.available">2021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