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00</text:p>
      <text:p text:style-name="ifm_p_font.roman_mt.3.76mm_ifm">Vragen van het lid <text:span text:style-name="ifm_span_font.bold_ifm">Van Kent</text:span> (SP) aan de Ministers van Sociale Zaken en Werkgelegenheid en van Landbouw, Natuur en Voedselkwaliteit over <text:span text:style-name="ifm_span_font.italic_ifm">het bericht dat illegale schoonmaakmiddelen gebruikt worden in de luchtvaartindustrie</text:span> (ingezonden 4 mei 2021).</text:p>
      <text:p text:style-name="ifm_p_mt.3.76mm_ifm">Vraag 1</text:p>
      <text:p text:style-name="ifm_p_ifm">Waarom worden er illegale stoffen gebruikt bij de schoonmaak van vliegtuigen wanneer er veilige en goedgekeurde alternatieven zijn?<text:note text:id="ID-2021Z07400-d37e54" text:note-class="footnote"><text:note-citation text:label="1 ">1</text:note-citation><text:note-body><text:p text:style-name="ifm_p_font.normal_size.6.93pt_mt..5mm_indent.-0.1161in_mleft.0.1161in_ifm">Het Parool, 3 mei 2021, «Verboden schoonmaakmiddelen gebruikt in vliegtuigen» (https://www.parool.nl/nederland/verboden-schoonmaakmiddelen-gebruikt-in-vliegtuigen~b4cda09d/)</text:p></text:note-body></text:note></text:p>
      <text:p text:style-name="ifm_p_mt.3.76mm_ifm">Vraag 2</text:p>
      <text:p text:style-name="ifm_p_ifm">Op welk bewijs is deze keuze dat er met gevaarlijke stoffen gewerkt zou moeten worden gebaseerd? Wat is uw oordeel? Welk bewijs is er waaruit blijkt dat de veilige en goedgekeurde stoffen niet geschikt zouden zijn?</text:p>
      <text:p text:style-name="ifm_p_mt.3.76mm_ifm">Vraag 3</text:p>
      <text:p text:style-name="ifm_p_ifm">Zijn de Minister van Sociale Zaken en Werkgelegenheid en de Minister van Volksgezondheid, Welzijn en Sport akkoord gegaan met het besluit van de Minister van Landbouw, Natuur en Voedselkwaliteit om een ontheffing te verlenen voor het gebruik van deze gevaarlijke stoffen? Is dit vooraf afgestemd? Zo nee, waarom niet?</text:p>
      <text:p text:style-name="ifm_p_mt.3.76mm_ifm">Vraag 4</text:p>
      <text:p text:style-name="ifm_p_ifm">Bent u ervan op de hoogte dat het Rijksinstituut voor Volksgezondheid en Milieu (RIVM) van mening is dat «huishoudelijk reinigen conform de standaardwerkwijze» ook adequaat is? Zo nee, waarom niet? Zo ja, waarom maakt u dan toch het gebruik van verboden en gevaarlijke stoffen mogelijk?</text:p>
      <text:p text:style-name="ifm_p_mt.3.76mm_ifm">Vraag 5</text:p>
      <text:p text:style-name="ifm_p_ifm">Welke geschikte en veilige alternatieven zijn u bekend? Gaat u het gebruik van deze middelen verplicht stellen en de ontheffing voor het gebruik van de schadelijke middelen intrekken? Zo ja, op welke termijn? Zo nee, waarom niet?</text:p>
      <text:p text:style-name="ifm_p_mt.3.76mm_ifm">Vraag 6</text:p>
      <text:p text:style-name="ifm_p_ifm">Klopt het dat schoonmakers nu dus moeten werken met middelen en stoffen die niet door het College voor de toelating van gewasbeschermingsmiddelen en biociden (Ctgb) adequaat zijn beoordeeld?</text:p>
      <text:p text:style-name="ifm_p_mt.3.76mm_ifm">Vraag 7</text:p>
      <text:p text:style-name="ifm_p_ifm">Bent u zelf bereid om dag in dag uit met deze al decennia verboden, potentieel ongezonde, irriterende of kankerverwekkende stoffen te werken?</text:p>
      <text:p text:style-name="ifm_p_mt.3.76mm_ifm">Vraag 8</text:p>
      <text:p text:style-name="ifm_p_ifm">Gaat u de inspectie extra laten controleren of werkgevers hier wel zorg dragen voor veilige en gezonde werkomstandigheden? Zo ja, op welke termijn en kunt u de Kamer informeren over de result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llegale schoonmaakmiddelen gebruikt worden in de luchtvaartindustrie</dc:title>
    <meta:user-defined meta:name="OVERHEIDop.ParlID/DC.identifier">kv-tk-2021Z07400</meta:user-defined>
    <meta:user-defined meta:name="DCTERMS.W3CDTF/OVERHEIDop.datumIndiening">2021-05-04</meta:user-defined>
    <meta:user-defined meta:name="OVERHEIDop.KamervraagTypen/DC.type">Schriftelijke vragen</meta:user-defined>
    <meta:user-defined meta:name="OVERHEIDop.vraagnummer">2021Z07400</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Het bericht dat illegale schoonmaakmiddelen gebruikt worden in de luchtvaartindustrie</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