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3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389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de uitvoering van de motie Koerhuis over het niet uit huis zetten van weeskinderen</text:span> (ingezonden 4 mei 2021).</text:p>
      <text:p text:style-name="ifm_p_mt.3.76mm_ifm">Vraag 1</text:p>
      <text:p text:style-name="ifm_p_ifm">Kunt u een stand van zaken geven over de uitvoering van de motie Koerhuis<text:note text:id="ID-2021Z07389-d37e57" text:note-class="footnote"><text:note-citation text:label="1 ">1</text:note-citation><text:note-body><text:p text:style-name="ifm_p_font.normal_size.6.93pt_mt..5mm_indent.-0.1161in_mleft.0.1161in_ifm">Kamerstuk 35 570 VII, nr. 42</text:p></text:note-body></text:note> sinds de mondelinge vragen van 13 april 2021?</text:p>
      <text:p text:style-name="ifm_p_mt.3.76mm_ifm">Vraag 2</text:p>
      <text:p text:style-name="ifm_p_ifm">Wat zijn de ondergrens en de bovengrens voor de leeftijd van weeskinderen die u overweegt om erfbelasting uit te stellen en weeskinderen niet uit huis te zetten? Kunt u een toelichting geven op uw overwegingen?</text:p>
      <text:p text:style-name="ifm_p_mt.3.76mm_ifm">Vraag 3</text:p>
      <text:p text:style-name="ifm_p_ifm">Wat is op dit moment de ondergrens voor de leeftijd van kinderen om alleen in een huis te mogen wonen en een voogd op afstand te mogen hebben?</text:p>
      <text:p text:style-name="ifm_p_mt.3.76mm_ifm">Vraag 4</text:p>
      <text:p text:style-name="ifm_p_ifm">Deelt u de mening dat corporaties moeten kunnen worden gedwongen om weeskinderen niet uit huis te zetten?</text:p>
      <text:p text:style-name="ifm_p_mt.3.76mm_ifm">Vraag 5</text:p>
      <text:p text:style-name="ifm_p_ifm">Welke aanknopingspunten ziet u in de Woningwet om corporaties te dwingen?</text:p>
      <text:p text:style-name="ifm_p_mt.3.76mm_ifm">Vraag 6</text:p>
      <text:p text:style-name="ifm_p_ifm">Welke aanknopingspunten ziet u in een bestaande algemene maatregel van bestuur (AMvB) onder de Woningwet om corporaties te dwingen?</text:p>
      <text:p text:style-name="ifm_p_mt.3.76mm_ifm">Vraag 7</text:p>
      <text:p text:style-name="ifm_p_ifm">Welke aanknopingspunten ziet u in een nieuwe AMvB onder de Woningwet om corporaties te dwingen?</text:p>
      <text:p text:style-name="ifm_p_mt.3.76mm_ifm">Vraag 8</text:p>
      <text:p text:style-name="ifm_p_ifm">Deelt u de mening dat met oplossingen komen «voor de zomer» erg laat is voor deze kwetsbare doelgroep?</text:p>
      <text:p text:style-name="ifm_p_mt.3.76mm_ifm">Vraag 9</text:p>
      <text:p text:style-name="ifm_p_ifm">Wilt u deze vragen beantwoorden voor het Commissiedebat Wonen en Corona 3 juni 20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voering van de motie Koerhuis over het niet uit huis zetten van weeskinderen</dc:title>
    <meta:user-defined meta:name="OVERHEIDop.ParlID/DC.identifier">kv-tk-2021Z07389</meta:user-defined>
    <meta:user-defined meta:name="DCTERMS.W3CDTF/OVERHEIDop.datumIndiening">2021-05-04</meta:user-defined>
    <meta:user-defined meta:name="OVERHEIDop.KamervraagTypen/DC.type">Schriftelijke vragen</meta:user-defined>
    <meta:user-defined meta:name="OVERHEIDop.vraagnummer">2021Z07389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4</meta:user-defined>
    <meta:user-defined meta:name="DC.title">De uitvoering van de motie Koerhuis over het niet uit huis zetten van weeskinderen</meta:user-defined>
    <meta:user-defined meta:name="DCTERMS.W3CDTF/DCTERMS.available">2021-05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Kopen en verkopen</meta:user-defined>
    <meta:user-defined meta:name="OVERHEIDop.versieInformatie"/>
  </office:meta>
</office:document-meta>
</file>