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88</text:p>
      <text:p text:style-name="ifm_p_font.roman_mt.3.76mm_ifm">Vragen van het lid <text:span text:style-name="ifm_span_font.bold_ifm">Markuszower</text:span> (PVV) aan de Staatssecretaris van Justitie en Veiligheid over <text:span text:style-name="ifm_span_font.italic_ifm">de berichten «Complete pakketreizen met als doel een al dan niet succesvolle asielaanvraag in Nederland» en «Vooral Syriërs met valse documenten»</text:span> (ingezonden 4 mei 2021).</text:p>
      <text:p text:style-name="ifm_p_mt.3.76mm_ifm">Vraag 1</text:p>
      <text:p text:style-name="ifm_p_ifm">Bent u bekend met de berichten «Complete pakketreizen met als doel een al dan niet succesvolle asielaanvraag in Nederland»<text:note text:id="ID-2021Z07388-d37e57" text:note-class="footnote"><text:note-citation text:label="1 ">1</text:note-citation><text:note-body><text:p text:style-name="ifm_p_font.normal_size.6.93pt_mt..5mm_indent.-0.1161in_mleft.0.1161in_ifm">Telegraaf.nl: 2 mei 2021 https://www.telegraaf.nl/nieuws/1094459892/handen-vol-aan-mensensmokkel-complete-pakketreizen-naar-nederland</text:p></text:note-body></text:note> en «Vooral Syriërs met valse documenten»?<text:note text:id="ID-2021Z07388-d37e66" text:note-class="footnote"><text:note-citation text:label="2 ">2</text:note-citation><text:note-body><text:p text:style-name="ifm_p_font.normal_size.6.93pt_mt..5mm_indent.-0.1161in_mleft.0.1161in_ifm">Telegraaf.nl: 2 mei 2021 https://www.telegraaf.nl/nieuws/1683929315/vooral-syriers-met-valse-documenten</text:p></text:note-body></text:note></text:p>
      <text:p text:style-name="ifm_p_mt.3.76mm_ifm">Vraag 2</text:p>
      <text:p text:style-name="ifm_p_ifm">Wat vindt u van het feit dat Nederland onder uw verantwoordelijkheid is uitgegroeid tot een mensensmokkelparadijs en dat er in Syrië complete all-in pakketreizen richting Nederland luilekkerland worden verkocht waar oplichterij wordt beloond?</text:p>
      <text:p text:style-name="ifm_p_mt.3.76mm_ifm">Vraag 3</text:p>
      <text:p text:style-name="ifm_p_ifm">Hoeveel mensensmokkelaars zijn afgelopen jaar opgepakt en veroordeeld? Wat was de gemiddelde straf?</text:p>
      <text:p text:style-name="ifm_p_mt.3.76mm_ifm">Vraag 4</text:p>
      <text:p text:style-name="ifm_p_ifm">Bent u bereid alle mensensmokkelaars in geval van een dubbele nationaliteit op te pakken en uit te zetten? Zo nee, waarom niet?</text:p>
      <text:p text:style-name="ifm_p_mt.3.76mm_ifm">Vraag 5</text:p>
      <text:p text:style-name="ifm_p_ifm">Aan hoeveel leugenachtige, frauderende asielzoekers is een verblijfsvergunning verleend?</text:p>
      <text:p text:style-name="ifm_p_mt.3.76mm_ifm">Vraag 6</text:p>
      <text:p text:style-name="ifm_p_ifm">Bent u het eens dat wanneer op deze manier door asielzoekers een spelletje wordt gespeeld met Nederland, zij direct moeten worden uitgezet omdat anders de deuren wagenwijd worden opengegooid voor een stroom aan nog meer bedriegende asielzoekers? Zo nee, waarom niet?</text:p>
      <text:p text:style-name="ifm_p_mt.3.76mm_ifm">Vraag 7</text:p>
      <text:p text:style-name="ifm_p_ifm">Kunt u toezeggen dat u deze bedriegers en de meehuilende asieladvocaten die ze in bescherming nemen keihard zal aanpakken om te voorkomen dat ons asielbeleid nog verder wordt ondermijnd? Zo nee, waarom niet?</text:p>
      <text:p text:style-name="ifm_p_mt.3.76mm_ifm">Vraag 8</text:p>
      <text:p text:style-name="ifm_p_ifm">Bent u bereid de grenzen te sluiten, alle verblijfsvergunningen van frauderende gelukszoekers in te trekken en hen per direct op te pakken en het land uit te goo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Complete pakketreizen met als doel een al dan niet succesvolle asielaanvraag in Nederland’ en ‘Vooral Syriërs met valse documenten’</dc:title>
    <meta:user-defined meta:name="OVERHEIDop.ParlID/DC.identifier">kv-tk-2021Z07388</meta:user-defined>
    <meta:user-defined meta:name="DCTERMS.W3CDTF/OVERHEIDop.datumIndiening">2021-05-04</meta:user-defined>
    <meta:user-defined meta:name="OVERHEIDop.KamervraagTypen/DC.type">Schriftelijke vragen</meta:user-defined>
    <meta:user-defined meta:name="OVERHEIDop.vraagnummer">2021Z07388</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4</meta:user-defined>
    <meta:user-defined meta:name="DC.title">De berichten ‘Complete pakketreizen met als doel een al dan niet succesvolle asielaanvraag in Nederland’ en ‘Vooral Syriërs met valse documenten’</meta:user-defined>
    <meta:user-defined meta:name="DCTERMS.W3CDTF/DCTERMS.available">2021-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