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45</text:p>
      <text:p text:style-name="ifm_p_font.roman_mt.3.76mm_ifm">Vragen van de leden <text:span text:style-name="ifm_span_font.bold_ifm">Jasper van Dijk</text:span> en <text:span text:style-name="ifm_span_font.bold_ifm">Alkaya</text:span> (beiden SP) aan de Minister voor Buitenlandse Handel en Ontwikkelingssamenwerking over <text:span text:style-name="ifm_span_font.italic_ifm">het oliebedrijf Pluspetrol dat belasting ontwijkt in Nederland en het milieu vervuilt en mensenrechten schendt in Peru</text:span> (ingezonden 3 mei 2021).</text:p>
      <text:p text:style-name="ifm_p_mt.3.76mm_ifm">Vraag 1</text:p>
      <text:p text:style-name="ifm_p_ifm">Bent u bekend met de grote schade die Pluspetrol aanricht aan inheemse Peruanen en de natuur?<text:note text:id="ID-2021Z07345-d37e60" text:note-class="footnote"><text:note-citation text:label="1 ">1</text:note-citation><text:note-body><text:p text:style-name="ifm_p_font.normal_size.6.93pt_mt..5mm_indent.-0.1161in_mleft.0.1161in_ifm">Oliebedrijf Pluspetrol weigert Nederlandse bemiddeling in conflict over milieuvervuiling en belastingontwijking. «Het bedrijf is als een mug» | Trouw</text:p></text:note-body></text:note></text:p>
      <text:p text:style-name="ifm_p_mt.3.76mm_ifm">Vraag 2</text:p>
      <text:p text:style-name="ifm_p_ifm">Bent u bekend met het feit dat Pluspetrol de bemiddelingspoging van het Nederlands Nationaal Contactpunt (NCP) heeft afgewezen?</text:p>
      <text:p text:style-name="ifm_p_mt.3.76mm_ifm">Vraag 3</text:p>
      <text:p text:style-name="ifm_p_ifm">Bent u ook op de hoogte van de reden waarom Pluspetrol dit verzoek zou hebben afgewezen?</text:p>
      <text:p text:style-name="ifm_p_mt.3.76mm_ifm">Vraag 4</text:p>
      <text:p text:style-name="ifm_p_ifm">Wat vindt u van het feit dat dit Argentijnse oliebedrijf waarschijnlijk belasting ontwijkt in Nederland door haar hoofdkantoor in Nederland te vestigen met amper werknemers?</text:p>
      <text:p text:style-name="ifm_p_mt.3.76mm_ifm">Vraag 5</text:p>
      <text:p text:style-name="ifm_p_ifm">Hoe groot acht u de kans dat Pluspetrol geen gebruik meer kan maken van vestigingsvoordelen in Nederland zolang de klacht nog in behandeling is?</text:p>
      <text:p text:style-name="ifm_p_mt.3.76mm_ifm">Vraag 6</text:p>
      <text:p text:style-name="ifm_p_ifm">Laat dit fiasco wat u betreft ook zien dat het alleen hebben van vrijwillige instrumenten van het NCP ertoe kan leiden dat dit soort bedrijven als Pluspetrol er gewoon mee weg komen?</text:p>
      <text:p text:style-name="ifm_p_mt.3.76mm_ifm">Vraag 7</text:p>
      <text:p text:style-name="ifm_p_ifm">Wat vindt u van de uitspraak van Aurelio Chino Dahua, leider van de inheemse Quechua-gemeenschap, dat de schade die Pluspetrol aanricht de afgelopen tijd ook alleen maar erger is geworden?</text:p>
      <text:p text:style-name="ifm_p_mt.3.76mm_ifm">Vraag 8</text:p>
      <text:p text:style-name="ifm_p_ifm">Wat gaat u concreet doen om ervoor te zorgen dat de klacht die is ingediend bij het NCP echt een serieus gevolg krijgt en Pluspetrol niet zomaar hier mee weg kan komen door een bemiddelingsverzoek simpelweg af te wijzen?</text:p>
      <text:p text:style-name="ifm_p_mt.3.76mm_ifm">Vraag 9</text:p>
      <text:p text:style-name="ifm_p_ifm">Bent u van plan de bevoegdheden en de stappen die het NCP zou kunnen zetten bij dit soort klachten nog eens serieus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liebedrijf Pluspetrol dat belasting ontwijkt in Nederland en het milieu vervuilt en mensenrechten schendt in Peru</dc:title>
    <meta:user-defined meta:name="OVERHEIDop.ParlID/DC.identifier">kv-tk-2021Z07345</meta:user-defined>
    <meta:user-defined meta:name="DCTERMS.W3CDTF/OVERHEIDop.datumIndiening">2021-05-03</meta:user-defined>
    <meta:user-defined meta:name="OVERHEIDop.KamervraagTypen/DC.type">Schriftelijke vragen</meta:user-defined>
    <meta:user-defined meta:name="OVERHEIDop.vraagnummer">2021Z07345</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Het oliebedrijf Pluspetrol dat belasting ontwijkt in Nederland en het milieu vervuilt en mensenrechten schendt in Peru</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