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43</text:p>
      <text:p text:style-name="ifm_p_font.roman_mt.3.76mm_ifm">Vragen van de leden <text:span text:style-name="ifm_span_font.bold_ifm">Belhaj</text:span> en <text:span text:style-name="ifm_span_font.bold_ifm">Sjoerdsma</text:span> (beiden D66) aan de Ministers van Defensie en van Buitenlandse Zaken over <text:span text:style-name="ifm_span_font.italic_ifm">het bericht dat Afghaanse tolken in levensgevaar komen als de coalitietroepen van de resolute support missie vertrekken uit Afghanistan</text:span> (ingezonden 3 mei 2021).</text:p>
      <text:p text:style-name="ifm_p_mt.3.76mm_ifm">Vraag 1</text:p>
      <text:p text:style-name="ifm_p_ifm">Bent u bekend met het bericht: «Zorgen over wreed lot van tolken die Nederlanders in Afghanistan bijstonden nu Westen daar vertrekt»?<text:note text:id="ID-2021Z07343-d37e58" text:note-class="footnote"><text:note-citation text:label="1 ">1</text:note-citation><text:note-body><text:p text:style-name="ifm_p_font.normal_size.6.93pt_mt..5mm_indent.-0.1161in_mleft.0.1161in_ifm">https://www.volkskrant.nl/nieuws-achtergrond/zorgen-over-wreed-lot-van-tolken-die-nederlanders-in-afghanistan-bijstonden-nu-westen-daar-vertrekt~b46bc2ef/?utm_source=link&amp;utm_medium=app&amp;utm_campaign=shared%20content&amp;utm_content=free</text:p></text:note-body></text:note></text:p>
      <text:p text:style-name="ifm_p_mt.3.76mm_ifm">Vraag 2</text:p>
      <text:p text:style-name="ifm_p_ifm">Bent u ervan op de hoogte dat Nederland geen goede naam heeft als het gaat om het beschermen van tolken?</text:p>
      <text:p text:style-name="ifm_p_mt.3.76mm_ifm">Vraag 3</text:p>
      <text:p text:style-name="ifm_p_ifm">Hoeveel Afghaanse tolken lopen op dit moment risico aangevallen te worden door de Taliban of andere gewelddadige groeperingen doordat ze met Nederlandse troepen hebben samengewerkt?</text:p>
      <text:p text:style-name="ifm_p_mt.3.76mm_ifm">Vraag 4</text:p>
      <text:p text:style-name="ifm_p_ifm">Hoe staat het met de uitvoering van motie-Belhaj (Kamerstuk 35 300 X, nr. 44)? Op welke manier wordt deze motie relevanter nu de troepen uit Afghanistan vertrekken?</text:p>
      <text:p text:style-name="ifm_p_mt.3.76mm_ifm">Vraag 5</text:p>
      <text:p text:style-name="ifm_p_ifm">Heeft Defensie na het aannemen van deze motie Afghaanse tolken een contract bij Defensie gegeven om vast te leggen dat ze in aanmerking komen voor bescherming van de Nederlandse staat? Zo nee, waarom niet?</text:p>
      <text:p text:style-name="ifm_p_mt.3.76mm_ifm">Vraag 6</text:p>
      <text:p text:style-name="ifm_p_ifm">Kunt u garanderen dat alle Afghaanse tolken de bescherming krijgen die ze toekomt aangezien ze zijn aangemerkt als een systematisch vervolgde groep in de Afghaanse samenleving?</text:p>
      <text:p text:style-name="ifm_p_mt.3.76mm_ifm">Vraag 7</text:p>
      <text:p text:style-name="ifm_p_ifm">Op welke manier wordt de veiligheid van Afghaanse tolken gewaarborgd in het geval zij ervoor kiezen om geen asiel aan te vragen in Nederland?</text:p>
      <text:p text:style-name="ifm_p_mt.3.76mm_ifm">Vraag 8</text:p>
      <text:p text:style-name="ifm_p_ifm">Hoe pakken bondgenoten in de coalitie dit probleem aan? Trekt Nederland lessen uit de aanpak van bondgenoten en wordt er onderling samengewerkt op dit onderwerp?</text:p>
      <text:p text:style-name="ifm_p_mt.3.76mm_ifm">Vraag 9</text:p>
      <text:p text:style-name="ifm_p_ifm">Kunt u deze vragen afzonderlijk en tij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fghaanse tolken in levensgevaar komen als de coalitietroepen van de resolute support missie vertrekken uit Afghanistan</dc:title>
    <meta:user-defined meta:name="OVERHEIDop.ParlID/DC.identifier">kv-tk-2021Z07343</meta:user-defined>
    <meta:user-defined meta:name="DCTERMS.W3CDTF/OVERHEIDop.datumIndiening">2021-05-03</meta:user-defined>
    <meta:user-defined meta:name="OVERHEIDop.KamervraagTypen/DC.type">Schriftelijke vragen</meta:user-defined>
    <meta:user-defined meta:name="OVERHEIDop.vraagnummer">2021Z07343</meta:user-defined>
    <meta:user-defined meta:name="OVERHEIDop.indiener">S.W. Sjoerdsma</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3</meta:user-defined>
    <meta:user-defined meta:name="DC.title">Het bericht dat Afghaanse tolken in levensgevaar komen als de coalitietroepen van de resolute support missie vertrekken uit Afghanistan</meta:user-defined>
    <meta:user-defined meta:name="DCTERMS.W3CDTF/DCTERMS.available">2021-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